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185099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alibri1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loext:opacity="100%" style:font-name="Calibri1"/>
    </style:style>
    <style:style style:name="P4" style:family="paragraph" style:parent-style-name="Normalny" style:master-page-name="MP0">
      <style:paragraph-properties fo:line-height="150%" style:page-number="auto" fo:break-before="page"/>
      <style:text-properties fo:color="#000000" loext:opacity="100%" style:font-name="Calibri1" fo:font-size="16pt" style:font-size-asian="16pt" style:font-name-complex="Calibri1" style:font-size-complex="16pt"/>
    </style:style>
    <style:style style:name="P5" style:family="paragraph" style:parent-style-name="Text_20_body" style:list-style-name="L1">
      <style:paragraph-properties fo:line-height="150%" fo:text-align="justify" style:justify-single-word="false"/>
      <style:text-properties style:font-name="Calibri1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24467f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185099"/>
    </style:style>
    <style:style style:name="T3" style:family="text">
      <style:text-properties style:font-name="Calibri1" fo:font-weight="normal" style:font-weight-asian="normal" style:font-weight-complex="normal"/>
    </style:style>
    <style:style style:name="T4" style:family="text">
      <style:text-properties style:font-name="Calibri1" fo:font-weight="normal" officeooo:rsid="002157b5" style:font-weight-asian="normal" style:font-weight-complex="normal"/>
    </style:style>
    <style:style style:name="T5" style:family="text">
      <style:text-properties style:font-name="Calibri1" fo:font-weight="normal" officeooo:rsid="002384c4" style:font-weight-asian="normal" style:font-weight-complex="normal"/>
    </style:style>
    <style:style style:name="T6" style:family="text">
      <style:text-properties fo:color="#333333" loext:opacity="100%" fo:background-color="#ffffff" loext:char-shading-value="0"/>
    </style:style>
    <style:style style:name="T7" style:family="text">
      <style:text-properties fo:color="#333333" loext:opacity="100%" officeooo:rsid="00185099" fo:background-color="#ffffff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Calibri1"/>
    </style:style>
    <style:style style:name="T10" style:family="text">
      <style:text-properties fo:color="#000000" loext:opacity="100%" officeooo:rsid="001a8ae9"/>
    </style:style>
    <style:style style:name="T11" style:family="text">
      <style:text-properties fo:color="#000000" loext:opacity="100%" officeooo:rsid="002384c4"/>
    </style:style>
    <style:style style:name="T12" style:family="text">
      <style:text-properties fo:color="#000000" loext:opacity="100%" style:font-name="Calibri Light" fo:font-style="normal" fo:font-weight="bold" style:font-name-asian="Calibri Light" style:font-style-asian="normal" style:font-weight-asian="bold" style:font-name-complex="Calibri Light" style:font-style-complex="normal" style:font-weight-complex="bold"/>
    </style:style>
    <style:style style:name="T13" style:family="text">
      <style:text-properties fo:color="#000000" loext:opacity="100%" style:font-name="Calibri Light" fo:font-style="normal" fo:font-weight="normal" style:font-name-asian="Calibri Light" style:font-style-asian="normal" style:font-weight-asian="normal" style:font-name-complex="Calibri Light" style:font-style-complex="normal" style:font-weight-complex="normal"/>
    </style:style>
    <style:style style:name="T14" style:family="text">
      <style:text-properties fo:color="#000000" loext:opacity="100%" style:font-name="Calibri Light" fo:font-style="normal" fo:font-weight="normal" style:font-style-asian="normal" style:font-weight-asian="normal" style:font-name-complex="Calibri Light" style:font-style-complex="normal" style:font-weight-complex="normal"/>
    </style:style>
    <style:style style:name="T15" style:family="text">
      <style:text-properties fo:color="#000000" loext:opacity="100%" style:font-name="Calibri Light" fo:font-style="italic" fo:font-weight="normal" style:font-style-asian="italic" style:font-weight-asian="normal" style:font-name-complex="Calibri Light" style:font-style-complex="italic" style:font-weight-complex="normal"/>
    </style:style>
    <style:style style:name="T16" style:family="text">
      <style:text-properties fo:color="#000000" loext:opacity="100%" style:font-name="Calibri1" fo:font-style="normal" fo:font-weight="bold" style:font-name-asian="Calibri Light" style:font-style-asian="normal" style:font-weight-asian="bold" style:font-name-complex="Calibri Light" style:font-style-complex="normal" style:font-weight-complex="bold"/>
    </style:style>
    <style:style style:name="T17" style:family="text">
      <style:text-properties fo:color="#000000" loext:opacity="100%" style:font-name="Calibri1" fo:font-style="normal" fo:font-weight="normal" style:font-name-asian="Calibri Light" style:font-style-asian="normal" style:font-weight-asian="normal" style:font-name-complex="Calibri Light" style:font-style-complex="normal" style:font-weight-complex="normal"/>
    </style:style>
    <style:style style:name="T18" style:family="text">
      <style:text-properties fo:color="#000000" loext:opacity="100%" style:font-name="Calibri1" fo:font-style="normal" fo:font-weight="normal" style:font-style-asian="normal" style:font-weight-asian="normal" style:font-name-complex="Calibri Light" style:font-style-complex="normal" style:font-weight-complex="normal"/>
    </style:style>
    <style:style style:name="T19" style:family="text">
      <style:text-properties fo:color="#000000" loext:opacity="100%" style:font-name="Calibri1" fo:font-style="italic" fo:font-weight="normal" style:font-style-asian="italic" style:font-weight-asian="normal" style:font-name-complex="Calibri Light" style:font-style-complex="italic" style:font-weight-complex="normal"/>
    </style:style>
    <style:style style:name="T20" style:family="text">
      <style:text-properties fo:font-size="11.5pt" style:font-size-asian="11.5pt"/>
    </style:style>
    <style:style style:name="T21" style:family="text">
      <style:text-properties officeooo:rsid="0019068a"/>
    </style:style>
    <style:style style:name="T22" style:family="text">
      <style:text-properties officeooo:rsid="0019b276"/>
    </style:style>
    <style:style style:name="T23" style:family="text">
      <style:text-properties officeooo:rsid="001e9d4e"/>
    </style:style>
    <style:style style:name="T24" style:family="text">
      <style:text-properties officeooo:rsid="0020576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<text:span text:style-name="T23">332/24 </text:span>Wójta Gminy Nowa Ruda z dnia <text:span text:style-name="T24">30 lipca </text:span>202<text:span text:style-name="T22">4</text:span> roku w sprawie przeprowadzenia treningu systemu wczesnego ostrzegania na terenie Gminy Nowa Ruda</text:p>
      <text:p text:style-name="P1"><text:span text:style-name="Domyślna_20_czcionka_20_akapitu"><text:span text:style-name="T1">Na podstawie art. 7ust. 1 pkt.14 oraz art 31 ustawy z dnia 8 marca 1990 r. o samorządzie gminnym </text:span></text:span><text:span text:style-name="T20">(t.j. Dz. U. z 2024 r., poz. 609 ze zm.), </text:span><text:span text:style-name="Domyślna_20_czcionka_20_akapitu"><text:span text:style-name="T1">§ 9 ust. 4 i 5 <text:s/>Rozporządzeniem Rady Ministrów z dnia </text:span></text:span><text:span text:style-name="Domyślna_20_czcionka_20_akapitu"><text:span text:style-name="T2">23</text:span></text:span><text:span text:style-name="Domyślna_20_czcionka_20_akapitu"><text:span text:style-name="T1"> </text:span></text:span><text:span text:style-name="Domyślna_20_czcionka_20_akapitu"><text:span text:style-name="T2">lutego</text:span></text:span><text:span text:style-name="Domyślna_20_czcionka_20_akapitu"><text:span text:style-name="T1"> 20</text:span></text:span><text:span text:style-name="Domyślna_20_czcionka_20_akapitu"><text:span text:style-name="T2">24</text:span></text:span><text:span text:style-name="Domyślna_20_czcionka_20_akapitu"><text:span text:style-name="T1"> r. w sprawie systemów wykrywania skażeń i powiadamiania o ich wystąpieniu oraz właściwości organów w tych sprawach (</text:span></text:span><text:span text:style-name="Domyślna_20_czcionka_20_akapitu"><text:span text:style-name="T6">Dz. U. z 20</text:span></text:span><text:span text:style-name="Domyślna_20_czcionka_20_akapitu"><text:span text:style-name="T7">24</text:span></text:span><text:span text:style-name="Domyślna_20_czcionka_20_akapitu"><text:span text:style-name="T6"> r. poz. </text:span></text:span><text:span text:style-name="Domyślna_20_czcionka_20_akapitu"><text:span text:style-name="T7">290</text:span></text:span><text:span text:style-name="Domyślna_20_czcionka_20_akapitu"><text:span text:style-name="T1">)</text:span></text:span><text:span text:style-name="Domyślna_20_czcionka_20_akapitu"><text:span text:style-name="T3"> </text:span></text:span><text:span text:style-name="Domyślna_20_czcionka_20_akapitu"><text:span text:style-name="T4">oraz poleceniem Wojewody Dolnośl</text:span></text:span><text:span text:style-name="Domyślna_20_czcionka_20_akapitu"><text:span text:style-name="T5">ąs</text:span></text:span><text:span text:style-name="Domyślna_20_czcionka_20_akapitu"><text:span text:style-name="T4">kiego w sprawie przeprowadzenia treningu systemu <text:s/>wczesnego ostrzegania na terenie województwa dolnośląskiego zar</text:span></text:span><text:span text:style-name="Domyślna_20_czcionka_20_akapitu"><text:span text:style-name="T5">ządzam </text:span></text:span><text:span text:style-name="Domyślna_20_czcionka_20_akapitu"><text:span text:style-name="T3">co następuje:</text:span></text:span></text:p>
      <text:p text:style-name="P2">§ 1. Przeprowadzić trening systemu wczesnego ostrzegania w dniu 1 sierpnia 202<text:span text:style-name="T21">4</text:span> roku na terenie Gminy Nowa Ruda.</text:p>
      <text:p text:style-name="P2">§ 2. W ramach treningu wyemitować z wykorzystaniem wszystkich posiadanych syren alarmowych <text:s text:c="2"/>o godzinie 17:00 <text:s/>sygnał „ogłoszenie alarmu” trwający 1 minutę.</text:p>
      <text:p text:style-name="P2">§ 3. Celem treningu jest:</text:p>
      <text:list xml:id="list621716544" text:style-name="L1">
        <text:list-item>
          <text:p text:style-name="P5">sprawdzenie sprawności <text:s/>funkcjonowania podsystemu akustycznego ostrzegania,</text:p>
        </text:list-item>
        <text:list-item>
          <text:p text:style-name="P5">doskonalenie umiejętności ogłaszania alarmu w czasie pozasłużbowym,</text:p>
        </text:list-item>
        <text:list-item>
          <text:p text:style-name="P5">ocena sprawność technicznej syren alarmowych.</text:p>
        </text:list-item>
      </text:list>
      <text:p text:style-name="P2">§ 4. Zobowiązuję Naczelników Ochotniczych Straży Pożarnych Gminy Nowa Ruda lub osoby przez nich upoważnione do wyemitowania sygnału „ogłoszenie alarmu” zgodnie z niniejszym zarządzeniem.</text:p>
      <text:p text:style-name="P2">§ 5. <text:span text:style-name="T8">Po zakończonym treningu zobowiązuję pracownika Urzędu Gminy Nowa Ruda właściwego <text:line-break/>w sprawach obronnych do sporządzenia i przesłania </text:span><text:span text:style-name="T10">informacji zwrotnej dotyc</text:span><text:span text:style-name="T11">z</text:span><text:span text:style-name="T10">ącej realizacji przedmiotowego zadania </text:span><text:span text:style-name="T8"><text:s/>do dnia </text:span><text:span text:style-name="T10">11</text:span><text:span text:style-name="T8"> sierpnia 202</text:span><text:span text:style-name="T10">4</text:span><text:span text:style-name="T8"> r. </text:span><text:span text:style-name="T10">do Wydziału Bezpieczeństwa i Zarządzania Kryzysowego Dolnośląskiego Urzędu Wojewódzkiego we Wrocławiu. </text:span></text:p>
      <text:p text:style-name="P2">§ 6. Informacja o prowadzonych ćwiczeniach na terenie Gminy Nowa Ruda (załącznik nr 1 do niniejszego zarządzenia), podlega podaniu do publicznej wiadomości z 24 godzinnym wyprzedzeniem w sposób zwyczajowo przyjęty (tablice ogłoszeń, strony internetowe).</text:p>
      <text:p text:style-name="P2"/>
      <text:p text:style-name="P2"/>
      <text:p text:style-name="P2"><text:soft-page-break/>§ 7. Wykonanie zarządzenia powierzam Kierownikowi Referatu Organizacyjnego, Spraw Obywatelskich i Zarządzania Kryzysowego w Urzędzie Gminy Nowa <text:s/>Ruda.</text:p>
      <text:p text:style-name="P3">§ 8. Zarządzenie wchodzi w życie z dniem podpisania.</text:p>
      <text:p text:style-name="P6"><text:span text:style-name="Domyślna_20_czcionka_20_akapitu"><text:span text:style-name="T9"><text:s text:c="66"/></text:span></text:span><text:span text:style-name="Domyślna_20_czcionka_20_akapitu"><text:span text:style-name="T12"><text:s text:c="3"/></text:span></text:span></text:p>
      <text:p text:style-name="P6"><text:span text:style-name="Domyślna_20_czcionka_20_akapitu"><text:span text:style-name="T12"><text:tab/><text:tab/><text:tab/><text:tab/><text:tab/><text:tab/></text:span></text:span><text:span text:style-name="Domyślna_20_czcionka_20_akapitu"><text:span text:style-name="T16"><text:tab/> <text:s/></text:span></text:span><text:span text:style-name="Domyślna_20_czcionka_20_akapitu"><text:span text:style-name="T17"><text:s/></text:span></text:span><text:span text:style-name="Domyślna_20_czcionka_20_akapitu"><text:span text:style-name="T18">/ z up. Wójta Anna Zawiślak Zastępca Wójta</text:span></text:span><text:span text:style-name="Domyślna_20_czcionka_20_akapitu"><text:span text:style-name="T19"> 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Barbara</meta:initial-creator>
    <meta:creation-date>2024-07-10T14:34:00</meta:creation-date>
    <dc:date>2024-07-30T12:53:09.616000000</dc:date>
    <meta:editing-cycles>11</meta:editing-cycles>
    <meta:editing-duration>PT3H43M3S</meta:editing-duration>
    <meta:print-date>2024-07-30T12:42:20.985000000</meta:print-date>
    <meta:document-statistic meta:table-count="0" meta:image-count="0" meta:object-count="0" meta:page-count="2" meta:paragraph-count="15" meta:word-count="311" meta:character-count="2263" meta:non-whitespace-character-count="1880"/>
    <meta:template xlink:type="simple" xlink:actuate="onRequest" xlink:title="" xlink:href="../../../Downloads/Zarzadzenie%20nr%20323_23(4).odt/Normal"/>
  </office:meta>
</office:document-meta>
</file>