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13" style:parent-style-name="Standard" style:family="paragraph">
      <style:text-properties fo:language="pl" fo:country="PL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6" style:parent-style-name="Standard" style:family="paragraph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P32" style:parent-style-name="Standard" style:family="paragraph">
      <style:text-properties style:font-name="Calibri" style:font-name-complex="Calibri" fo:language="pl" fo:country="PL"/>
    </style:style>
    <style:style style:name="P33" style:parent-style-name="Standard" style:family="paragraph">
      <style:text-properties style:font-name="Calibri" style:font-name-complex="Calibri" fo:language="pl" fo:country="PL"/>
    </style:style>
    <style:style style:name="P34" style:parent-style-name="Standard" style:family="paragraph">
      <style:text-properties style:font-name="Calibri" style:font-name-complex="Calibri" fo:language="pl" fo:country="PL"/>
    </style:style>
    <style:style style:name="P35" style:parent-style-name="Standard" style:family="paragraph">
      <style:text-properties style:font-name="Calibri" style:font-name-complex="Calibri" fo:language="pl" fo:country="PL"/>
    </style:style>
    <style:style style:name="P36" style:parent-style-name="Standard" style:family="paragraph">
      <style:text-properties style:font-name="Calibri" style:font-name-complex="Calibri" fo:color="#4472C4" fo:language="pl" fo:country="PL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arządzenie Nr<text:s/></text:span><text:span text:style-name="T3">163</text:span><text:span text:style-name="T4">/24</text:span><text:span text:style-name="T5"><text:s/></text:span><text:span text:style-name="T6">WÓJTA GMINY NOWA RUDA z dnia<text:s/></text:span><text:span text:style-name="T7">15 kwietnia</text:span><text:span text:style-name="T8"><text:s/>2024 roku</text:span><text:span text:style-name="T9"><text:s/></text:span><text:span text:style-name="T10">w sprawie ustalenia podstawowej kwoty dotacji na ucznia uczęszczającego do przedszkoli samorządowych prowadzonych przez Gminę Nowa Ruda od 1 m</text:span><text:span text:style-name="T11">aja</text:span><text:span text:style-name="T12"><text:s/>2024 r.</text:span></text:p>
      <text:p text:style-name="P13"/>
      <text:p text:style-name="Standard"><text:span text:style-name="T14">Na podstawie art. 30 ust. 1 ustawy z dnia 8 marca 1990 roku o samorządzie gminnym ( t.j. Dz. U. z 2023 r., poz.40</text:span><text:span text:style-name="T15"><text:s/>ze zm.</text:span><text:span text:style-name="T16">) oraz art. 12 ust. 1 oraz art. 43 ust.<text:s/></text:span><text:span text:style-name="T17">2</text:span><text:span text:style-name="T18"><text:s/>pkt<text:s/></text:span><text:span text:style-name="T19">1</text:span><text:span text:style-name="T20"><text:s/>i ust.<text:s/></text:span><text:span text:style-name="T21">3<text:s/></text:span><text:span text:style-name="T22">pkt<text:s/></text:span><text:span text:style-name="T23">1</text:span><text:span text:style-name="T24"><text:s/>ustawy z dnia 27 października 2017r. o finansowaniu zadań oświatowych ( t.j. Dz. U. z 2023 r. poz. 1400 ze zm.),<text:s/></text:span><text:span text:style-name="T25">Wójt Gminy Nowa Ruda zarządza, co następuje:</text:span></text:p>
      <text:p text:style-name="P26"/>
      <text:p text:style-name="Standard"><text:span text:style-name="T27">§ 1. Podstawowa kwota dotacji na ucznia uczęszczającego do przedszkoli samorządowych prowadzonych przez Gminę Nowa Ruda, od dnia <text:s/>1 ma</text:span><text:span text:style-name="T28">ja</text:span><text:span text:style-name="T29"><text:s/>2024 r. wynosi 1.9</text:span><text:span text:style-name="T30">04,98</text:span><text:span text:style-name="T31"><text:s/>zł miesięcznie, zgodnie z załącznikiem do niniejszego zarządzenia.</text:span></text:p>
      <text:p text:style-name="P32"/>
      <text:p text:style-name="P33">§ 2. Wykonanie zarządzenia powierza się Kierownikowi Referatu Oświaty i Spraw Społecznych Urzędu Gminy Nowa Ruda.</text:p>
      <text:p text:style-name="P34"/>
      <text:p text:style-name="P35">§ 3. Zarządzenie wchodzi w życie z dniem podpisania.</text:p>
      <text:p text:style-name="P36">( Na oryginale podpisała się Zastępca Wójta Gminy Nowa Ruda – Anna Zawiślak )</text:p>
      <text:p text:style-name="Standard"/>
      <text:p text:style-name="Standard"/>
      <text:p text:style-name="Standard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4-04-16T11:03:00Z</meta:creation-date>
    <dc:date>2024-04-16T11:03:00Z</dc:date>
    <meta:print-date>2024-04-16T11:0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059" meta:row-count="7" meta:non-whitespace-character-count="903"/>
  </office:meta>
</office:document-meta>
</file>