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05in" style:use-optimal-column-width="false"/>
    </style:style>
    <style:style style:name="TableColumn14" style:family="table-column">
      <style:table-column-properties style:column-width="5.6069in" style:use-optimal-column-width="false"/>
    </style:style>
    <style:style style:name="Table12" style:family="table">
      <style:table-properties style:width="6.98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45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min-row-height="0.263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2" style:family="table-row">
      <style:table-row-properties style:min-row-height="0.631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min-row-height="1.386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left="0.0347in" fo:margin-right="-0.0069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TableContents" style:family="paragraph">
      <style:paragraph-properties fo:margin-left="0.0347in" fo:margin-right="-0.0069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margin-left="2.9541in" fo:text-indent="0.4923in">
        <style:tab-stops/>
      </style:paragraph-properties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 – adopcja bezdomnych zwierząt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dministratorem Pani/Pana Danych jest:</text:p>
          </table:table-cell>
          <table:table-cell table:style-name="TableCell18">
            <text:p text:style-name="P19">Wójt Gminy Nowa Ruda - Adrianna Mierzejewska<text:line-break/>ul. Niepodległości 2, 57-400 Nowa Ruda</text:p>
          </table:table-cell>
        </table:table-row>
        <table:table-row table:style-name="TableRow20">
          <table:table-cell table:style-name="TableCell21">
            <text:p text:style-name="P22">Administrator<text:s/>powołał IOD oraz udostępnia jego dane kontaktowe:</text:p>
          </table:table-cell>
          <table:table-cell table:style-name="TableCell23">
            <text:p text:style-name="P24">Mateusz Hryckiewicz</text:p>
            <text:p text:style-name="P25">bip@gmina.nowaruda.pl</text:p>
            <text:p text:style-name="P26">74 8720924</text:p>
          </table:table-cell>
        </table:table-row>
        <table:table-row table:style-name="TableRow27">
          <table:table-cell table:style-name="TableCell28">
            <text:p text:style-name="P29">Pani/Pana dane będą przetwarzane w celu:</text:p>
          </table:table-cell>
          <table:table-cell table:style-name="TableCell30">
            <text:p text:style-name="P31">Podpisania umowy w sprawie adopcji bezdomnych zwierząt z terenu Gminy Nowa Ruda.<text:s/></text:p>
          </table:table-cell>
        </table:table-row>
        <table:table-row table:style-name="TableRow32">
          <table:table-cell table:style-name="TableCell33">
            <text:p text:style-name="P34">Podstawą do<text:s/>przetwarzania Pani/Pana danych osobowych jest:</text:p>
          </table:table-cell>
          <table:table-cell table:style-name="TableCell35">
            <text:p text:style-name="P36">1) art. 6 ust. 1 lit. a RODO tj. osoba, której dane dotyczą wyraziła zgodę;</text:p>
            <text:p text:style-name="P37"><text:span text:style-name="T38">2)</text:span><text:span text:style-name="T39"><text:s/>§ 5 pkt<text:s/></text:span><text:span text:style-name="T40">7</text:span><text:span text:style-name="T41"><text:s/>Programu opieki nad bezdomnymi zwierzętami i zapobiegania bezdomności zwierząt<text:s/></text:span><text:span text:style-name="T42"><text:line-break/></text:span><text:span text:style-name="T43">na terenie Gminy Nowa Ruda w 2024 roku – uchwała nr<text:s/></text:span><text:span text:style-name="T44">492/LXX/24</text:span><text:span text:style-name="T45"><text:s/>Rady Gminy Nowa Ruda<text:s/></text:span><text:span text:style-name="T46"><text:line-break/></text:span><text:span text:style-name="T47">z dnia<text:s/></text:span><text:span text:style-name="T48">20 marca 2024 r.</text:span></text:p>
          </table:table-cell>
        </table:table-row>
        <table:table-row table:style-name="TableRow49">
          <table:table-cell table:style-name="TableCell50">
            <text:p text:style-name="P51">Informacja o przekazywaniu danych do innych podmiotów:</text:p>
          </table:table-cell>
          <table:table-cell table:style-name="TableCell52">
            <text:p text:style-name="P53">Pani/Pana dane osobowe nie będą przekazywane innym podmiotom.</text:p>
            <text:p text:style-name="P54">Pana/Pani dane nie będą przekazywane do organizacji międzynarodowych oraz państw<text:s/>trzecich.</text:p>
          </table:table-cell>
        </table:table-row>
        <table:table-row table:style-name="TableRow55">
          <table:table-cell table:style-name="TableCell56">
            <text:p text:style-name="P57">Okres przechowywania danych:</text:p>
          </table:table-cell>
          <table:table-cell table:style-name="TableCell58">
            <text:p text:style-name="P5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<text:s/><text:line-break/>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leRow60">
          <table:table-cell table:style-name="TableCell61">
            <text:p text:style-name="P62">Ma Pani/Pan prawo do:</text:p>
          </table:table-cell>
          <table:table-cell table:style-name="TableCell63">
            <text:p text:style-name="P64"><text:s text:c="8"/>1. dostępu do swoich danych,<text:line-break/>2. sprostowania i usuwania danych,<text:line-break/>3. cofnięcia zgody na<text:s/>przetwarzanie danych, <text:s text:c="120"/></text:p>
            <text:p text:style-name="P65"><text:s text:c="8"/>4. ograniczenia przetwarzania danych,<text:line-break/>5. przenoszenia danych,<text:line-break/>6. wniesienia skargi do organu nadzorczego, którym jest Prezes Urzędu Ochrony Danych <text:s text:c="2"/><text:line-break/><text:s text:c="4"/>Osobowych.</text:p>
          </table:table-cell>
        </table:table-row>
        <table:table-row table:style-name="TableRow66">
          <table:table-cell table:style-name="TableCell67">
            <text:p text:style-name="P68">Podane przez Panią/ Pana dane są:</text:p>
          </table:table-cell>
          <table:table-cell table:style-name="TableCell69">
            <text:p text:style-name="P70">Dobrowolne ale niepodanie danych będzie skutkować niemożnością podpisania umowy adopcyjnej.</text:p>
          </table:table-cell>
        </table:table-row>
        <table:table-row table:style-name="TableRow71">
          <table:table-cell table:style-name="TableCell72">
            <text:p text:style-name="P73">Pani/Pana dane:</text:p>
          </table:table-cell>
          <table:table-cell table:style-name="TableCell74">
            <text:p text:style-name="P75">nie podlegają zautomatyzowanemu systemowi<text:s/>podejmowania decyzji lub/i profilowaniu. <text:s/></text:p>
          </table:table-cell>
        </table:table-row>
      </table:table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1916in" fo:padding-bottom="0.3645in" fo:padding-right="0.191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72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Małgorzata</dc:creator>
    <meta:creation-date>2024-04-03T11:38:00Z</meta:creation-date>
    <dc:date>2024-04-09T06:11:00Z</dc:date>
    <meta:print-date>2024-04-03T11:38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28" meta:character-count="2296" meta:row-count="16" meta:non-whitespace-character-count="1972"/>
  </office:meta>
</office:document-meta>
</file>