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6cm" fo:margin-left="0.005cm" table:align="left" style:writing-mode="lr-tb"/>
    </style:style>
    <style:style style:name="Tabela1.A" style:family="table-column">
      <style:table-column-properties style:column-width="1.737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5.52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47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94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82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503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529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45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0.332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0c96f7" officeooo:paragraph-rsid="000c96f7" style:font-size-asian="10pt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0e8e76" officeooo:paragraph-rsid="000e8e76" style:font-size-asian="10pt" style:font-name-complex="Calibri"/>
    </style:style>
    <style:style style:name="P6" style:family="paragraph" style:parent-style-name="Standard">
      <style:text-properties style:font-name="Calibri" fo:font-size="10pt" officeooo:rsid="00104e3d" officeooo:paragraph-rsid="00104e3d" style:font-size-asian="10pt" style:font-name-complex="Calibri"/>
    </style:style>
    <style:style style:name="P7" style:family="paragraph" style:parent-style-name="Standard">
      <style:text-properties style:font-name="Calibri" fo:font-size="10pt" officeooo:paragraph-rsid="00104e3d" style:font-size-asian="10pt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11b14f" officeooo:paragraph-rsid="0011b14f" style:font-size-asian="10pt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145d10" officeooo:paragraph-rsid="00145d10" style:font-size-asian="10pt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147c80" officeooo:paragraph-rsid="00147c80" style:font-size-asian="10pt" style:font-name-complex="Calibri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45d1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font-size="11pt" fo:font-weight="bold" officeooo:paragraph-rsid="000abbfa" style:font-size-asian="11pt" style:font-weight-asian="bold" style:font-size-complex="11pt" style:font-weight-complex="bold"/>
    </style:style>
    <style:style style:name="P19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/>
      <style:text-properties officeooo:paragraph-rsid="000abbfa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fb72" style:font-size-asian="11pt" style:font-size-complex="11pt"/>
    </style:style>
    <style:style style:name="T3" style:family="text">
      <style:text-properties fo:font-size="11pt" officeooo:rsid="00145d10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47c80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47c80" style:font-size-asian="12pt"/>
    </style:style>
    <style:style style:name="T11" style:family="text">
      <style:text-properties officeooo:rsid="00104e3d"/>
    </style:style>
    <style:style style:name="T12" style:family="text">
      <style:text-properties fo:font-size="13pt" style:font-size-asian="13pt" style:font-size-complex="12pt"/>
    </style:style>
    <style:style style:name="T13" style:family="text">
      <style:text-properties officeooo:rsid="00145d10"/>
    </style:style>
    <style:style style:name="T14" style:family="text">
      <style:text-properties officeooo:rsid="00147c80"/>
    </style:style>
    <style:style style:name="T15" style:family="text">
      <style:text-properties officeooo:rsid="00158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9">ZARZĄDZENIE <text:s/>NR </text:span><text:span text:style-name="T10">112/24 </text:span><text:span text:style-name="T9">WÓJTA GMINY NOWA RUDA </text:span><text:span text:style-name="T7"><text:s/>z dnia </text:span><text:span text:style-name="T8">20 marca 2024 </text:span><text:span text:style-name="T7">roku </text:span><text:span text:style-name="T4">w sprawie powołania operatorów informatycznej obsługi obwodowych komisji wyborczych w Gminie Nowa Ruda, odpowiedzialnych za obsługę informatyczną w wyborach</text:span><text:span text:style-name="T6"> </text:span><text:span text:style-name="T5">do rad gmin, rad powiatów, sejmików województw i rad dzielnic m. st. Warszawy oraz w wyborach wójtów, burmistrzów i prezydentów miast zarządzonych na dzień 7 kwietnia 2024 r.</text:span></text:h>
      <text:p text:style-name="P18"/>
      <text:p text:style-name="P12"><text:span text:style-name="T1">Na podstawie art. 156 § 1 <text:s/>ustawy z dnia 5 stycznia 2011 r. – </text:span><text:span text:style-name="T12"><text:s/></text:span><text:span text:style-name="T1">Kodeks wyborczy (Dz. U. z 2023 r. poz. 2408 </text:span><text:span text:style-name="T2">t.j. z dnia 07.11.2023 r.</text:span><text:span text:style-name="T1">) oraz § </text:span><text:span text:style-name="T2">7</text:span><text:span text:style-name="T1"> pkt. 1, § </text:span><text:span text:style-name="T3">9 pkt. 5</text:span><text:span text:style-name="T1"> UCHWAŁ</text:span><text:span text:style-name="T2">Y</text:span><text:span text:style-name="T1"> NR 42/2024 PAŃSTWOWEJ KOMISJI WYBORCZEJ z dnia 7 lutego 2024 r. w sprawie warunków oraz sposobu pomocniczego wykorzystania techniki elektronicznej w wyborach do rad gmin, rad powiatów, sejmików województw i rad dzielnic m. st. Warszawy oraz w wyborach wójtów, burmistrzów i prezydentów miast zarządzonych na dzień 7 kwietnia 2024 r.</text:span><text:span text:style-name="T6">,</text:span><text:span text:style-name="T1"> zarządzam co następuje:</text:span></text:p>
      <text:p text:style-name="P11"><text:span text:style-name="T4"><text:s/>1. </text:span><text:span text:style-name="T1">1. Powołuje się operatorów informatycznej obsługi obwodowych komisji wyborczych na terenie Gminy Nowa Ruda w następującym składzi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umer obwodu</text:p>
          </table:table-cell>
          <table:table-cell table:style-name="Tabela1.A1" office:value-type="string">
            <text:p text:style-name="P3">Siedziba OKW</text:p>
          </table:table-cell>
          <table:table-cell table:style-name="Tabela1.C1" office:value-type="string">
            <text:p text:style-name="P3">Imię i nazwisko operatora</text:p>
          </table:table-cell>
        </table:table-row>
        <table:table-row table:style-name="Tabela1.2">
          <table:table-cell table:style-name="Tabela1.A17" office:value-type="string">
            <text:p text:style-name="P17">1</text:p>
          </table:table-cell>
          <table:table-cell table:style-name="Tabela1.B17" office:value-type="string">
            <text:p text:style-name="P2">Zespół Szkół Nr 1 w Jugowie, ul.Główna 85</text:p>
          </table:table-cell>
          <table:table-cell table:style-name="Tabela1.C17" office:value-type="string">
            <text:p text:style-name="P5">Mateusz Hryckiewicz</text:p>
          </table:table-cell>
        </table:table-row>
        <table:table-row table:style-name="Tabela1.2">
          <table:table-cell table:style-name="Tabela1.A17" office:value-type="string">
            <text:p text:style-name="P17">2</text:p>
          </table:table-cell>
          <table:table-cell table:style-name="Tabela1.B17" office:value-type="string">
            <text:p text:style-name="P2">Zespół Szkół Nr 1 w Jugowie, ul.Główna 85</text:p>
            <text:p text:style-name="P2"/>
          </table:table-cell>
          <table:table-cell table:style-name="Tabela1.C17" office:value-type="string">
            <text:p text:style-name="P5">Mateusz Hryckiewicz</text:p>
          </table:table-cell>
        </table:table-row>
        <table:table-row table:style-name="Tabela1.4">
          <table:table-cell table:style-name="Tabela1.A17" office:value-type="string">
            <text:p text:style-name="P17">3</text:p>
          </table:table-cell>
          <table:table-cell table:style-name="Tabela1.B17" office:value-type="string">
            <text:p text:style-name="P2">Zespół Szkół Nr 1 w Jugowie, ul.Główna 105</text:p>
            <text:p text:style-name="P2"/>
          </table:table-cell>
          <table:table-cell table:style-name="Tabela1.C17" office:value-type="string">
            <text:p text:style-name="P8">Agnieszka Polak</text:p>
          </table:table-cell>
        </table:table-row>
        <table:table-row table:style-name="Tabela1.4">
          <table:table-cell table:style-name="Tabela1.A17" office:value-type="string">
            <text:p text:style-name="P17">4</text:p>
          </table:table-cell>
          <table:table-cell table:style-name="Tabela1.B17" office:value-type="string">
            <text:p text:style-name="P2">Świetlica wiejska "Jugowianka" w Jugowie, ul.Główna 155</text:p>
            <text:p text:style-name="P2"/>
          </table:table-cell>
          <table:table-cell table:style-name="Tabela1.C17" office:value-type="string">
            <text:p text:style-name="P9">Sylwia Gaza</text:p>
          </table:table-cell>
        </table:table-row>
        <table:table-row table:style-name="Tabela1.6">
          <table:table-cell table:style-name="Tabela1.A17" office:value-type="string">
            <text:p text:style-name="P17">5</text:p>
          </table:table-cell>
          <table:table-cell table:style-name="Tabela1.B17" office:value-type="string">
            <text:p text:style-name="P2">Centrum Kultury Gminy Nowa Ruda w Ludwikowicach Kłodzkich, ul.Fabryczna 2</text:p>
            <text:p text:style-name="P2"/>
          </table:table-cell>
          <table:table-cell table:style-name="Tabela1.C17" office:value-type="string">
            <text:p text:style-name="P5">Marzena Borkowska</text:p>
          </table:table-cell>
        </table:table-row>
        <table:table-row table:style-name="Tabela1.7">
          <table:table-cell table:style-name="Tabela1.A17" office:value-type="string">
            <text:p text:style-name="P17">6</text:p>
          </table:table-cell>
          <table:table-cell table:style-name="Tabela1.B17" office:value-type="string">
            <text:p text:style-name="P6">Galeria Ludwikowice, ul. Główna 65, <text:s/>Ludwikowice Kł. </text:p>
            <text:p text:style-name="P2"/>
          </table:table-cell>
          <table:table-cell table:style-name="Tabela1.C17" office:value-type="string">
            <text:p text:style-name="P5">K<text:span text:style-name="T13">amila Domagalska</text:span></text:p>
          </table:table-cell>
        </table:table-row>
        <table:table-row table:style-name="Tabela1.8">
          <table:table-cell table:style-name="Tabela1.A17" office:value-type="string">
            <text:p text:style-name="P17">7</text:p>
          </table:table-cell>
          <table:table-cell table:style-name="Tabela1.B17" office:value-type="string">
            <text:p text:style-name="P2">Świetlica wiejska w Sokolcu, Sokolec 3</text:p>
            <text:p text:style-name="P2"/>
          </table:table-cell>
          <table:table-cell table:style-name="Tabela1.C17" office:value-type="string">
            <text:p text:style-name="P9">Rafał Maślanka</text:p>
          </table:table-cell>
        </table:table-row>
        <table:table-row table:style-name="Tabela1.9">
          <table:table-cell table:style-name="Tabela1.A17" office:value-type="string">
            <text:p text:style-name="P17">8</text:p>
          </table:table-cell>
          <table:table-cell table:style-name="Tabela1.B17" office:value-type="string">
            <text:p text:style-name="P2">Zespół Szkól Nr 3 <text:s/><text:span text:style-name="T11">z Odziałami Integracyjnymi </text:span>w Bożkowie, Bożków 89e</text:p>
            <text:p text:style-name="P2"/>
          </table:table-cell>
          <table:table-cell table:style-name="Tabela1.C17" office:value-type="string">
            <text:p text:style-name="P4">Małgorzata Wojtkowiak</text:p>
          </table:table-cell>
        </table:table-row>
        <table:table-row table:style-name="Tabela1.10">
          <table:table-cell table:style-name="Tabela1.A17" office:value-type="string">
            <text:p text:style-name="P17">9</text:p>
          </table:table-cell>
          <table:table-cell table:style-name="Tabela1.B17" office:value-type="string">
            <text:p text:style-name="P7">Zespół Szkól Nr 3 <text:s/><text:span text:style-name="T11">z Odziałami Integracyjnymi </text:span>w Bożkowie, Bożków 89e</text:p>
            <text:p text:style-name="P7"/>
          </table:table-cell>
          <table:table-cell table:style-name="Tabela1.C17" office:value-type="string">
            <text:p text:style-name="P9">Gabiela Koleśnik</text:p>
          </table:table-cell>
        </table:table-row>
        <table:table-row table:style-name="Tabela1.10">
          <table:table-cell table:style-name="Tabela1.A17" office:value-type="string">
            <text:p text:style-name="P17">10</text:p>
          </table:table-cell>
          <table:table-cell table:style-name="Tabela1.B17" office:value-type="string">
            <text:p text:style-name="P6">Biblioteka Publiczna Gminy Nowa Ruda <text:s/>Filia nr 7 w Przygórzu nr 218</text:p>
            <text:p text:style-name="P2"/>
          </table:table-cell>
          <table:table-cell table:style-name="Tabela1.C17" office:value-type="string">
            <text:p text:style-name="P9">Weronika Gawrońska</text:p>
          </table:table-cell>
        </table:table-row>
        <table:table-row table:style-name="Tabela1.4">
          <table:table-cell table:style-name="Tabela1.A17" office:value-type="string">
            <text:p text:style-name="P17">11</text:p>
          </table:table-cell>
          <table:table-cell table:style-name="Tabela1.B17" office:value-type="string">
            <text:p text:style-name="P2">Remiza strażacka w Woliborzu, Wolibórz 116</text:p>
            <text:p text:style-name="P2"/>
          </table:table-cell>
          <table:table-cell table:style-name="Tabela1.C17" office:value-type="string">
            <text:p text:style-name="P10">Sylwia Maciejczyk</text:p>
          </table:table-cell>
        </table:table-row>
        <table:table-row table:style-name="Tabela1.8">
          <table:table-cell table:style-name="Tabela1.A17" office:value-type="string">
            <text:p text:style-name="P17">12</text:p>
          </table:table-cell>
          <table:table-cell table:style-name="Tabela1.B17" office:value-type="string">
            <text:p text:style-name="P2">Hala sportowa w Dzikowcu, Dzikowiec 95</text:p>
            <text:p text:style-name="P2"/>
          </table:table-cell>
          <table:table-cell table:style-name="Tabela1.C17" office:value-type="string">
            <text:p text:style-name="P4">Agnieszka Tomczuk</text:p>
          </table:table-cell>
        </table:table-row>
        <table:table-row table:style-name="Tabela1.8">
          <table:table-cell table:style-name="Tabela1.A17" office:value-type="string">
            <text:p text:style-name="P17">13</text:p>
          </table:table-cell>
          <table:table-cell table:style-name="Tabela1.B17" office:value-type="string">
            <text:p text:style-name="P2">Świetlica wiejska w Świerkach, Świerki 61</text:p>
            <text:p text:style-name="P2"/>
          </table:table-cell>
          <table:table-cell table:style-name="Tabela1.C17" office:value-type="string">
            <text:p text:style-name="P4">Dagmara Karczyńska</text:p>
          </table:table-cell>
        </table:table-row>
        <table:table-row table:style-name="Tabela1.8">
          <table:table-cell table:style-name="Tabela1.A17" office:value-type="string">
            <text:p text:style-name="P17">14</text:p>
          </table:table-cell>
          <table:table-cell table:style-name="Tabela1.B17" office:value-type="string">
            <text:p text:style-name="P2">Świetlica wiejska we Włodowicach, Włodowice 36</text:p>
            <text:p text:style-name="P2"/>
          </table:table-cell>
          <table:table-cell table:style-name="Tabela1.C17" office:value-type="string">
            <text:p text:style-name="P4">Stanisława Bachleda-Kuzak</text:p>
          </table:table-cell>
        </table:table-row>
        <table:table-row table:style-name="Tabela1.8">
          <table:table-cell table:style-name="Tabela1.A17" office:value-type="string">
            <text:p text:style-name="P17">15</text:p>
          </table:table-cell>
          <table:table-cell table:style-name="Tabela1.B17" office:value-type="string">
            <text:p text:style-name="P2">Świetlica wiejska w Czerwieńczycach, Czerwieńczyce 16</text:p>
            <text:p text:style-name="P2"/>
          </table:table-cell>
          <table:table-cell table:style-name="Tabela1.C17" office:value-type="string">
            <text:p text:style-name="P4">Danuta Radzik-Dyl</text:p>
          </table:table-cell>
        </table:table-row>
        <table:table-row table:style-name="Tabela1.17">
          <table:table-cell table:style-name="Tabela1.A17" office:value-type="string">
            <text:p text:style-name="P17">16</text:p>
          </table:table-cell>
          <table:table-cell table:style-name="Tabela1.B17" office:value-type="string">
            <text:p text:style-name="P2">Dom Pomocy Społecznej w Jugowie, ul.Główna 118</text:p>
            <text:p text:style-name="P2"/>
          </table:table-cell>
          <table:table-cell table:style-name="Tabela1.C17" office:value-type="string">
            <text:p text:style-name="P4">Agnieszka Polak</text:p>
          </table:table-cell>
        </table:table-row>
      </table:table>
      <text:p text:style-name="Standard"/>
      <text:p text:style-name="P13"/>
      <text:p text:style-name="P13"><text:soft-page-break/>2. Szczegółowe zadania operatorów, o których mowa w ust.1, określa załącznik do niniejszego zarządzenia.</text:p>
      <text:p text:style-name="Standard"><text:s text:c="4"/></text:p>
      <text:p text:style-name="P13"><text:span text:style-name="T7">§ 2. </text:span>Wykonanie zarządzenia powierza się pełnomocnikowi wyborczemu w Gminie Nowa Ruda.</text:p>
      <text:p text:style-name="Standard"/>
      <text:p text:style-name="Standard"><text:span text:style-name="T7">§ 3. </text:span>Zarządzenie <text:s/>wchodzi w życie z dniem podpisania.</text:p>
      <text:p text:style-name="P1"/>
      <text:p text:style-name="Standard"/>
      <text:p text:style-name="Standard"/>
      <text:p text:style-name="Standard"><text:tab/><text:tab/><text:tab/><text:tab/><text:tab/><text:tab/>/<text:span text:style-name="T15">Adrianna Mierzejewska – Wójt Gminy Nowa Ruda/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text:tab/><text:tab/><text:tab/><text:tab/><text:tab/><text:tab/><text:tab/><text:tab/><text:tab/></text:p>
      <text:p text:style-name="P14"/>
      <text:p text:style-name="P14"><text:tab/><text:tab/><text:tab/><text:tab/><text:tab/><text:tab/><text:tab/><text:span text:style-name="T13">Załącznik nr 1 do zarządzenia nr </text:span><text:span text:style-name="T14">112/24</text:span></text:p>
      <text:p text:style-name="P14"/>
      <text:p text:style-name="P16">Zadania operatora informatycznej obsługi obwodowej komisji wyborczej:</text:p>
      <text:p text:style-name="Standard">1) udział w szkoleniu z zakresu obsługi systemu teleinformatycznego organizowanym przez koordynatora gminnego ds. informatyki;</text:p>
      <text:p text:style-name="Standard">2) wykonanie zadań przewidzianych w harmonogramie testu ogólnokrajowego – jeśli będzie on zakładał udział wyznaczonych operatorów;</text:p>
      <text:p text:style-name="Standard">3) odbiór loginu i hasła służącego do logowania się do systemu teleinformatycznego;</text:p>
      <text:p text:style-name="Standard">4) przestrzeganie ustalonych zasad bezpieczeństwa;</text:p>
      <text:p text:style-name="Standard">5) znajomość instrukcji obsługi systemu teleinformatycznego;</text:p>
      <text:p text:style-name="Standard">6) przygotowanie i sprawdzenie stanowiska komputerowego w zakresie konfiguracji dostępu do publicznej sieci przesyłania danych i zainstalowanego oprogramowania;</text:p>
      <text:p text:style-name="Standard">7) zabezpieczenie sprzętu i systemu teleinformatycznego przed nieuprawnionym dostępem;</text:p>
      <text:p text:style-name="Standard">8) ustalenie z przewodniczącym obwodowej komisji wyborczej harmonogramu pracy w dniu głosowania;</text:p>
      <text:p text:style-name="Standard">9) przekazanie, w trakcie głosowania, danych o liczbie osób ujętych w spisie wyborców oraz o liczbie wydanych kart do głosowania (frekwencji), zgodnie z wytycznymi wskazanymi w odrębnej uchwale Państwowej Komisji Wyborczej;</text:p>
      <text:p text:style-name="Standard">10) wprowadzenie wszystkich danych zawartych w projektach protokołów głosowania w obwodzie w obecności członków obwodowej komisji wyborczej;</text:p>
      <text:p text:style-name="Standard">11) umożliwienie wydruku projektów protokołów głosowania w obwodzie z ewentualnym zestawieniem błędów oraz raportem ostrzeżeń, ułatwiającymi sprawdzenie zgodności arytmetycznej poprawności ustalenia wyników głosowania w obwodzie;</text:p>
      <text:p text:style-name="Standard">12) sygnalizowanie przewodniczącemu obwodowej komisji wyborczej ostrzeżeń oraz niezgodności liczb w projektach protokołów głosowania w obwodzie;</text:p>
      <text:p text:style-name="Standard">13) przekazanie komisji wydruków z systemu teleinformatycznego;</text:p>
      <text:p text:style-name="Standard">14) zapisanie danych z protokołu głosowania w obwodzie w postaci pliku na elektronicznym nośniku danych, w przypadku braku możliwości wprowadzenia danych do sieci elektronicznego przekazywania danych;</text:p>
      <text:p text:style-name="Standard">15) przesłanie, w obecności członków obwodowej komisji wyborczej, danych z podpisanych protokołów głosowania w obwodzie do sieci elektronicznego przekazywania da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1.27cm" style:auto-text-indent="false"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8:27:00</meta:creation-date>
    <meta:editing-duration>PT5H37M33S</meta:editing-duration>
    <meta:editing-cycles>20</meta:editing-cycles>
    <meta:generator>LibreOffice/7.1.4.2$Windows_X86_64 LibreOffice_project/a529a4fab45b75fefc5b6226684193eb000654f6</meta:generator>
    <dc:date>2024-03-21T10:48:00.173000000</dc:date>
    <meta:print-date>2024-03-21T10:47:45.274000000</meta:print-date>
    <meta:initial-creator>Dyrektor</meta:initial-creator>
    <meta:document-statistic meta:table-count="1" meta:image-count="0" meta:object-count="0" meta:page-count="3" meta:paragraph-count="77" meta:word-count="638" meta:character-count="4603" meta:non-whitespace-character-count="4000"/>
    <meta:user-defined meta:name="Info 1"/>
    <meta:user-defined meta:name="Info 2"/>
    <meta:user-defined meta:name="Info 3"/>
    <meta:user-defined meta:name="Info 4"/>
  </office:meta>
</office:document-meta>
</file>