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13" style:parent-style-name="Standard" style:family="paragraph">
      <style:text-properties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P29" style:parent-style-name="Standard" style:family="paragraph">
      <style:text-properties style:font-name="Calibri" style:font-name-complex="Calibri" fo:language="pl" fo:country="PL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P31" style:parent-style-name="Standard" style:family="paragraph">
      <style:text-properties style:font-name="Calibri" style:font-name-complex="Calibri" fo:language="pl" fo:country="PL"/>
    </style:style>
    <style:style style:name="P3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" style:parent-style-name="Standard" style:family="paragraph">
      <style:text-properties style:font-name="Calibri" style:font-name-complex="Calibri" fo:color="#4472C4" fo:language="pl" fo:country="PL"/>
    </style:style>
    <style:style style:name="P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62</text:span><text:span text:style-name="T4">/2024</text:span><text:span text:style-name="T5"><text:s/></text:span><text:span text:style-name="T6">WÓJTA GMINY NOWA RUDA z dnia<text:s/></text:span><text:span text:style-name="T7">29 lutego</text:span><text:span text:style-name="T8"><text:s/>2024 roku</text:span><text:span text:style-name="T9"><text:s/></text:span><text:span text:style-name="T10">w sprawie ustalenia podstawowej kwoty dotacji na ucznia uczęszczającego do przedszkoli samorządowych prowadzonych przez Gminę Nowa Ruda od 1<text:s/></text:span><text:span text:style-name="T11">marca</text:span><text:span text:style-name="T12"><text:s/>2024 r.</text:span></text:p>
      <text:p text:style-name="P13"/>
      <text:p text:style-name="Standard"><text:span text:style-name="T14">Na podstawie art. 30 ust. 1 ustawy z dnia 8 marca 1990 roku o samorządzie gminnym ( t.j. Dz. U. z 2023 r., poz.40) oraz art. 12 ust. 1</text:span><text:span text:style-name="T15"><text:s/>oraz art. 43 ust. 1 pkt 4</text:span><text:span text:style-name="T16"><text:s/>i</text:span><text:span text:style-name="T17"><text:s/>ust. 2 pkt 3</text:span><text:span text:style-name="T18"><text:s/>ustawy z dnia 27 października 2017r. o finansowaniu zadań oświatowych ( t.j. Dz. U. z 2023 r. poz. 1400 ze zm.),<text:s/></text:span><text:span text:style-name="T19">Wójt Gminy Nowa Ruda zarządza, co następuje:</text:span></text:p>
      <text:p text:style-name="P20"/>
      <text:p text:style-name="Standard"><text:span text:style-name="T21">§ 1. Podstawowa kwota dotacji na ucznia uczęszczającego do przedszkoli samorządowych prowadzonych przez Gminę Nowa Ruda, od dnia <text:s/>1<text:s/></text:span><text:span text:style-name="T22">marca</text:span><text:span text:style-name="T23"><text:s/>2024 r. wynosi 1.9</text:span><text:span text:style-name="T24">3</text:span><text:span text:style-name="T25">1,</text:span><text:span text:style-name="T26">48</text:span><text:span text:style-name="T27"><text:s/>zł miesięcznie, zgodnie z załącznikiem do niniejszego zarządzenia.</text:span></text:p>
      <text:p text:style-name="P28"/>
      <text:p text:style-name="P29">§ 2. Wykonanie zarządzenia powierza się Kierownikowi Referatu Oświaty i Spraw Społecznych Urzędu Gminy Nowa Ruda.</text:p>
      <text:p text:style-name="P30"/>
      <text:p text:style-name="P31">§ 3. Zarządzenie wchodzi w życie z dniem podpisania.</text:p>
      <text:p text:style-name="P32"/>
      <text:p text:style-name="P33">( Na oryginale podpisała się Zastępca Wójta Gminy Nowa Ruda – Anna Zawiślak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1-12T13:55:00Z</meta:creation-date>
    <dc:date>2024-03-06T13:13:00Z</dc:date>
    <meta:print-date>2024-03-06T13:12:00Z</meta:print-date>
    <meta:template xlink:href="Normal" xlink:type="simple"/>
    <meta:editing-cycles>8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053" meta:row-count="7" meta:non-whitespace-character-count="898"/>
  </office:meta>
</office:document-meta>
</file>