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-complex="Calibri" fo:font-weight="bold" style:font-weight-asian="bold" style:font-weight-complex="bold" style:text-position="super 63.6%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-complex="Calibri" fo:font-weight="bold" style:font-weight-asian="bold" style:font-weight-complex="bold" style:text-position="super 63.6%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justify"/>
      <style:text-properties style:font-name-complex="Calibri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64" style:parent-style-name="Domyślnaczcionkaakapitu" style:family="text">
      <style:text-properties style:font-name-complex="Calibri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 fo:background-color="#FFFFFF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71" style:parent-style-name="Domyślnaczcionkaakapitu" style:family="text">
      <style:text-properties style:font-name-complex="Calibri" fo:background-color="#FFFFFF"/>
    </style:style>
    <style:style style:name="P72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</office:automatic-styles>
  <office:body>
    <office:text text:use-soft-page-breaks="true">
      <text:h text:style-name="P1" text:outline-level="1">Zarządzenie nr<text:s/>57<text:s/>/24 Wójta Gminy Nowa Ruda z dnia 19 lutego 2024 r. zmieniające zarządzenie w sprawie ustalenia Regulaminu Pracy Urzędu Gminy Nowa Ruda</text:h>
      <text:p text:style-name="Normalny"/>
      <text:p text:style-name="P2"><text:span text:style-name="T3">Na podstawie art. 104 § 1 , art. 104</text:span><text:span text:style-name="T4">1</text:span><text:span text:style-name="T5">-104</text:span><text:span text:style-name="T6">3</text:span><text:span text:style-name="T7"><text:s/>ustawy z 26 czerwca 1974 r. – Kodeks pracy (Dz. U. z 2023 r., poz. 1465), w związku z art. 42 ust. 1 ustawy z dnia 21 listopada 2008 r. o pracownikach samorządowych (Dz. U. z 2022 r., poz. 530) oraz art. 33 ust. 3 ustawy z 8 marca 1990 r. o samorządzie gminnym (Dz. U. z 2023 r., poz. 40 ze zm.) Wójt Gminy Nowa Ruda zarządza, co następuje:</text:span></text:p>
      <text:p text:style-name="P8">§ 1. W załączniku do zarządzenia nr 730/17 Wójta Gminy Nowa Ruda z dnia 20 listopada 2017 r. w sprawie ustalenia Regulaminu Pracy Urzędu Gminy Nowa Ruda, zmienionego zarządzeniem nr 359/18 Wójta Gminy Nowa Ruda, zarządzeniem nr 743/18 Wójta Gminy Nowa Ruda oraz zarządzeniem nr 47/20 Wójta Gminy Nowa Ruda wprowadza się następujące zmiany:</text:p>
      <text:p text:style-name="P9"><text:span text:style-name="T10">I.</text:span><text:span text:style-name="T11"><text:s/>§ 3c) otrzymuje brzmienie: „zakład pracy – wydzielona część z mienia pracodawcy, w której odbywa się proces pracy, obejmująca budynki Urzędu Gminy Nowa Ruda przy ul. Niepodległości 2 i 4 w Nowej Rudzie”.</text:span></text:p>
      <text:p text:style-name="P12"><text:span text:style-name="T13">II.</text:span><text:span text:style-name="T14"><text:s/>Dopisuje się § 5 ust. 1 pkt 15): „informować pracowników o warunkach ich zatrudnienia”.</text:span></text:p>
      <text:p text:style-name="P15"><text:span text:style-name="T16">III.</text:span><text:span text:style-name="T17"><text:s/>§ 5 ust. 2 otrzymuje brzmienie: „</text:span><text:span text:style-name="T18">Pracodawca ma obowiązek poinformować pracownika, nie później niż w terminie 7 dni od dnia dopuszczenia go do pracy, co najmniej o:</text:span></text:p>
      <text:p text:style-name="P19">a) obowiązującej dobowej i tygodniowej normie czasu pracy,</text:p>
      <text:p text:style-name="P20">b) obowiązującym dobowym i tygodniowym wymiarze czasu pracy,</text:p>
      <text:p text:style-name="P21">c) przysługujących przerwach w pracy,</text:p>
      <text:p text:style-name="P22">d) przysługującym dobowym i tygodniowym odpoczynku,</text:p>
      <text:p text:style-name="P23">e) zasadach dotyczących pracy w godzinach nadliczbowych i rekompensaty za nią,</text:p>
      <text:p text:style-name="P24">f) w przypadku kilku miejsc wykonywania pracy - zasadach dotyczących przemieszczania się między miejscami wykonywania pracy,</text:p>
      <text:p text:style-name="P25">g) innych niż uzgodnione w umowie o pracę przysługujących pracownikowi składnikach wynagrodzenia oraz świadczeniach pieniężnych lub rzeczowych,</text:p>
      <text:p text:style-name="P26">h) wymiarze przysługującego płatnego urlopu, w szczególności urlopu wypoczynkowego lub, jeżeli nie jest możliwe jego określenie w dacie przekazywania pracownikowi tej informacji, o zasadach jego ustalania i przyznawania,</text:p>
      <text:p text:style-name="P27">i) obowiązujących zasadach rozwiązania stosunku pracy,<text:s/></text:p>
      <text:p text:style-name="P28">j) prawie do szkoleń , w szczególności o ogólnych zasadach polityki szkoleniowej pracodawcy”.</text:p>
      <text:p text:style-name="P29"/>
      <text:p text:style-name="P30"><text:span text:style-name="T31">IV.</text:span><text:span text:style-name="T32"><text:s/>§ 6 otrzymuje brzmienie:</text:span></text:p>
      <text:p text:style-name="P33">„1. Pracodawca żąda od osoby ubiegającej się o zatrudnienie podania danych osobowych obejmujących:</text:p>
      <text:p text:style-name="P34">1) imię (imiona) i nazwisko;</text:p>
      <text:p text:style-name="P35">2) datę urodzenia;</text:p>
      <text:p text:style-name="P36">3) dane kontaktowe wskazane przez taką osobę.</text:p>
      <text:p text:style-name="P37">2. Pracodawca żąda podania danych osobowych takich jak: wykształcenie, kwalifikacje zawodowe oraz przebieg dotychczasowego zatrudnienia, gdy jest to niezbędne do wykonywania pracy określonego rodzaju lub na określonym stanowisku.</text:p>
      <text:p text:style-name="P38">3. Pracodawca żąda od pracownika podania dodatkowo danych osobowych obejmujących:</text:p>
      <text:p text:style-name="P39">1) adres zamieszkania;</text:p>
      <text:p text:style-name="P40">2) numer PESEL, a w przypadku jego braku - rodzaj i numer dokumentu potwierdzającego tożsamość;</text:p>
      <text:soft-page-break/>
      <text:p text:style-name="P41">3) inne dane osobowe pracownika, a także dane osobowe dzieci pracownika i innych członków jego najbliższej rodziny, jeżeli podanie takich danych jest konieczne ze względu na korzystanie przez pracownika ze szczególnych uprawnień przewidzianych w prawie pracy;</text:p>
      <text:p text:style-name="P42">4) wykształcenie i przebieg dotychczasowego zatrudnienia, jeżeli nie istniała podstawa do ich żądania od osoby ubiegającej się o zatrudnienie;</text:p>
      <text:p text:style-name="P43">5) numer rachunku płatniczego, jeżeli pracownik nie złożył wniosku o wypłatę wynagrodzenia do rąk własnych.</text:p>
      <text:p text:style-name="P44">4. Pracodawca żąda podania innych danych osobowych niż określone w ust. 1 - 3, gdy jest to niezbędne do zrealizowania uprawnienia lub spełnienia obowiązku wynikającego z przepisu prawa”.</text:p>
      <text:p text:style-name="P45"/>
      <text:p text:style-name="P46"><text:span text:style-name="T47">V.<text:s/></text:span><text:span text:style-name="T48">§ 24 otrzymuje brzmienie: „Przebywanie pracownika w miejscu pracy poza godzinami pracy jest dopuszczalne jedynie za zgodą lub na polecenie Wójta, Zastępcy Wójta lub Sekretarza”.</text:span></text:p>
      <text:p text:style-name="P49"><text:span text:style-name="T50">VI.</text:span><text:span text:style-name="T51"><text:s/>§ 25 ust. 2 otrzymuje brzmienie: „Wyjazdy pracowników w sprawach służbowych poza miejsce stałej pracy odbywają się na podstawie polecenia wyjazdu służbowego wydanego przez Wójta, Zastępcę Wójta lub Sekretarza”.</text:span></text:p>
      <text:p text:style-name="P52"><text:span text:style-name="T53">VII.<text:s/></text:span><text:span text:style-name="T54">§ 25 ust. 4 otrzymuje brzmienie: „Zwolnienia od pracy w celu załatwienia spraw osobistych udziela Wójt, Zastępca Wójta lub Sekretarz na podstawie pisemnego wniosku pracownika”.</text:span></text:p>
      <text:p text:style-name="P55"><text:span text:style-name="T56">VIII.<text:s/></text:span><text:span text:style-name="T57">§ 28 ust. 4 otrzymuje brzmienie: „O przyczynie nieobecności pracownika w pracy pracownik informuje osobiście lub przez inną osobę, telefonicznie lub mailowo”.</text:span></text:p>
      <text:p text:style-name="P58"><text:span text:style-name="T59">IX.<text:s/></text:span><text:span text:style-name="T60">§ 35 ust. 1 otrzymuje brzmienie: „Pracodawca może, na wniosek pracownika podnoszącego kwalifikacje zawodowe, przyznać dodatkowe świadczenia w formie dodatkowego urlopu szkoleniowego, pokrycia kosztów kształcenia, podręczników, przejazdów i zakwaterowania”.</text:span></text:p>
      <text:p text:style-name="P61"><text:span text:style-name="T62">X.<text:s/></text:span><text:span text:style-name="T63">§ 43 ust. 2 otrzymuje brzmienie: „</text:span><text:span text:style-name="T64">Za nieprzestrzeganie przez pracownika przepisów bezpieczeństwa i higieny pracy lub przepisów przeciwpożarowych, opuszczenie pracy bez usprawiedliwienia, stawienie się do pracy w stanie nietrzeźwości albo w stanie po użyciu alkoholu lub środka działającego podobnie do alkoholu lub spożywanie alkoholu lub zażywanie środka działającego podobnie do alkoholu w czasie pracy - pracodawca może również stosować karę pieniężną”.</text:span></text:p>
      <text:p text:style-name="P65"><text:span text:style-name="T66">XI.<text:s/></text:span><text:span text:style-name="T67">§ 47 ust. 3 zdanie drugie otrzymuje brzmienie: „</text:span><text:span text:style-name="T68">Wypłata wynagrodzenia jest dokonywana na wskazany przez pracownika rachunek płatniczy, chyba że pracownik złożył w postaci papierowej lub elektronicznej wniosek o wypłatę wynagrodzenia w kasie Urzędu Gminy”.</text:span></text:p>
      <text:p text:style-name="P69"><text:span text:style-name="T70">XII.<text:s/></text:span><text:span text:style-name="T71">Skreśla się § 47 ust. 4.</text:span></text:p>
      <text:p text:style-name="P72"/>
      <text:p text:style-name="P73">§ 2. Wykonanie zarządzenia powierza się pracownikom Urzędu Gminy Nowa Ruda.</text:p>
      <text:p text:style-name="P74">§ 3. Zarządzenie wchodzi w życie po upływie dwóch tygodni od podania go do wiadomości pracowników poprzez wywieszenie na tablicy ogłoszeń w siedzibie Urzędu Gminy Nowa Ruda.<text:s/></text:p>
      <text:p text:style-name="P75"/>
      <text:p text:style-name="P76"/>
      <text:p text:style-name="P77"><text:span text:style-name="T78">/Na oryginale podpisała – Adrianna Mierzejewska – Wójt Gminy Nowa Rud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Wojcińska</meta:initial-creator>
    <dc:creator>Maria Wojcińska</dc:creator>
    <meta:creation-date>2024-02-19T07:40:00Z</meta:creation-date>
    <dc:date>2024-02-22T09:17:00Z</dc:date>
    <meta:print-date>2024-02-22T09:16:00Z</meta:print-date>
    <meta:template xlink:href="Normal" xlink:type="simple"/>
    <meta:editing-cycles>7</meta:editing-cycles>
    <meta:editing-duration>PT19980S</meta:editing-duration>
    <meta:document-statistic meta:page-count="2" meta:paragraph-count="11" meta:word-count="815" meta:character-count="5697" meta:row-count="40" meta:non-whitespace-character-count="4893"/>
  </office:meta>
</office:document-meta>
</file>