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główek1" style:family="paragraph">
      <style:text-properties fo:font-size="12pt" style:font-size-asian="12pt" style:font-size-complex="12pt"/>
    </style:style>
    <style:style style:name="P3" style:parent-style-name="Nagłówek1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arządzenie nr <text:s/>49/24 Wójta Gminy Nowa Ruda</text:h>
      <text:h text:style-name="P2" text:outline-level="1">z dnia 13 lutego 2024 r. <text:s/></text:h>
      <text:h text:style-name="P3" text:outline-level="1">w sprawie wprowadzenia<text:s/><text:bookmark-start text:name="_Hlk58914254"/>zmian do Regulaminu udzielania przez Gminę Nowa Ruda zamówień publicznych, których wartość nie przekracza kwoty 130.000 złotych<text:bookmark-end text:name="_Hlk58914254"/></text:h>
      <text:p text:style-name="Normalny"/>
      <text:p text:style-name="P4">Na<text:s/>podstawie art. 33 ust. 3 ustawy z dnia 8 marca 1990 r. o samorządzie gminnym (Dz. U.<text:s/><text:line-break/>z 2023 poz. 40 ze zm.), § 17 pkt. 1) Regulaminu Organizacyjnego Urzędu Gminy Nowa Ruda z dnia 16 grudnia 2021 r. ze zm. oraz w zw. z art. 44 ust. 1 pkt 2, ust. 2-4 <text:s/>ustawy z dnia 27 sierpnia 2009 r. o finansach publicznych (Dz. U. z 2023 r. poz. 1270 ze zm.) zarządzam, co następuje:</text:p>
      <text:p text:style-name="P5">§ 1. W Regulaminie udzielania przez Gminę Nowa Ruda zamówień publicznych, których wartość nie przekracza kwoty 130.000 złotych, stanowiącym załącznik do zarządzenia nr 7/22 Wójta Gminy Nowa Ruda z dnia 10 stycznia 2022 r. wprowadza się następujące zmiany:</text:p>
      <text:p text:style-name="P6">W § 7 ust. 1 dopisuje się pkt 23): „wytwarzanie kart do głosowania i nakładek na karty do głosowania w wyborach samorządowych i referendach lokalnych”.</text:p>
      <text:p text:style-name="P7">§ 2. Do postępowań wszczętych i niezakończonych przed dniem wejścia w życie niniejszego zarządzenia stosuje się przepisy dotychczasowe.</text:p>
      <text:p text:style-name="P8">§ 3. Wykonanie zarządzenia powierza się pracownikom Urzędu Gminy Nowa Ruda.</text:p>
      <text:p text:style-name="P9">§ 4. Zarządzenie wchodzi w życie z dniem podpisania.</text:p>
      <text:p text:style-name="P10"/>
      <text:p text:style-name="P11">/Na oryginale podpisała: z upoważnienia Wójta Anna Zawiślak – Zastępca Wójta/</text:p>
      <text:p text:style-name="P12"/>
      <text:p text:style-name="P13"/>
      <text:p text:style-name="P14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Wojcińska</dc:creator>
    <meta:creation-date>2024-02-13T11:29:00Z</meta:creation-date>
    <dc:date>2024-02-14T14:06:00Z</dc:date>
    <meta:print-date>2024-02-14T14:06:00Z</meta:print-date>
    <meta:template xlink:href="Normal" xlink:type="simple"/>
    <meta:editing-cycles>5</meta:editing-cycles>
    <meta:editing-duration>PT5220S</meta:editing-duration>
    <meta:document-statistic meta:page-count="1" meta:paragraph-count="2" meta:word-count="193" meta:character-count="1353" meta:row-count="9" meta:non-whitespace-character-count="1162"/>
  </office:meta>
</office:document-meta>
</file>