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justify" fo:margin-top="0.0694in" fo:margin-bottom="0in"/>
      <style:text-properties style:font-name="Calibri Light" style:font-name-asian="Times New Roman" style:font-name-complex="Calibri Light" fo:font-weight="bold" style:font-weight-asian="bold" style:font-weight-complex="bold" fo:color="#2E74B5" style:letter-kerning="true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justify" fo:margin-top="0.0694in" fo:margin-bottom="0in" fo:line-height="150%"/>
      <style:text-properties style:font-name="Times New Roman" style:font-name-asian="Times New Roman" style:font-name-complex="Times New Roman" style:letter-kerning="false" style:language-asian="pl" style:country-asian="PL"/>
    </style:style>
    <style:style style:name="P3" style:parent-style-name="Normalny" style:family="paragraph">
      <style:paragraph-properties fo:text-align="justify" fo:margin-top="0.0694in" fo:margin-bottom="0in" fo:line-height="150%"/>
      <style:text-properties style:font-name="Times New Roman" style:font-name-asian="Times New Roman" style:font-name-complex="Times New Roman" style:letter-kerning="false" style:language-asian="pl" style:country-asian="PL"/>
    </style:style>
    <style:style style:name="P4" style:parent-style-name="Normalny" style:family="paragraph">
      <style:paragraph-properties fo:text-align="justify" fo:margin-top="0.0694in" fo:margin-bottom="0in" fo:line-height="150%"/>
      <style:text-properties style:font-name="Times New Roman" style:font-name-asian="Times New Roman" style:font-name-complex="Times New Roman" style:letter-kerning="false" style:language-asian="pl" style:country-asian="PL"/>
    </style:style>
    <style:style style:name="P5" style:parent-style-name="Normalny" style:family="paragraph">
      <style:paragraph-properties fo:text-align="justify" fo:margin-top="0.0694in" fo:margin-bottom="0in" fo:line-height="150%"/>
      <style:text-properties style:font-name="Times New Roman" style:font-name-asian="Times New Roman" style:font-name-complex="Times New Roman" style:letter-kerning="false" style:language-asian="pl" style:country-asian="PL"/>
    </style:style>
    <style:style style:name="P6" style:parent-style-name="Normalny" style:family="paragraph">
      <style:paragraph-properties fo:text-align="justify" fo:margin-top="0.0694in" fo:margin-bottom="0in" fo:line-height="150%"/>
      <style:text-properties style:font-name="Times New Roman" style:font-name-asian="Times New Roman" style:font-name-complex="Times New Roman" style:letter-kerning="false" style:language-asian="pl" style:country-asian="PL"/>
    </style:style>
    <style:style style:name="P7" style:parent-style-name="Normalny" style:family="paragraph">
      <style:paragraph-properties fo:text-align="justify" fo:margin-top="0.0694in" fo:margin-bottom="0in" fo:line-height="150%"/>
      <style:text-properties style:font-name="Times New Roman" style:font-name-asian="Times New Roman" style:font-name-complex="Times New Roman" style:letter-kerning="false" style:language-asian="pl" style:country-asian="PL"/>
    </style:style>
    <style:style style:name="P8" style:parent-style-name="Normalny" style:family="paragraph">
      <style:paragraph-properties fo:text-align="justify" fo:margin-top="0.0694in" fo:margin-bottom="0in" fo:line-height="150%"/>
      <style:text-properties style:font-name="Times New Roman" style:font-name-asian="Times New Roman" style:font-name-complex="Times New Roman" style:letter-kerning="false" style:language-asian="pl" style:country-asian="PL"/>
    </style:style>
    <style:style style:name="P9" style:parent-style-name="Normalny" style:family="paragraph">
      <style:paragraph-properties fo:text-align="justify" fo:margin-top="0.0694in" fo:margin-bottom="0in" fo:line-height="150%"/>
      <style:text-properties style:font-name="Times New Roman" style:font-name-asian="Times New Roman" style:font-name-complex="Times New Roman" style:letter-kerning="false" style:language-asian="pl" style:country-asian="PL"/>
    </style:style>
    <style:style style:name="P10" style:parent-style-name="Normalny" style:family="paragraph">
      <style:paragraph-properties fo:text-align="justify" fo:margin-top="0.0694in" fo:margin-bottom="0in" fo:line-height="150%"/>
      <style:text-properties style:font-name="Times New Roman" style:font-name-asian="Times New Roman" style:font-name-complex="Times New Roman" style:letter-kerning="false" style:language-asian="pl" style:country-asian="PL"/>
    </style:style>
    <style:style style:name="P11" style:parent-style-name="Normalny" style:family="paragraph">
      <style:paragraph-properties fo:text-align="justify" fo:margin-top="0.0694in" fo:margin-bottom="0in" fo:line-height="150%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pl" style:country-asian="PL"/>
    </style:style>
    <style:style style:name="P14" style:parent-style-name="Normalny" style:family="paragraph">
      <style:paragraph-properties fo:text-align="justify"/>
    </style:style>
  </office:automatic-styles>
  <office:body>
    <office:text text:use-soft-page-breaks="true">
      <text:h text:style-name="P1" text:outline-level="1">Zarządzenie Nr 16/24 Wójta Gminy Nowa Ruda z dnia 16 stycznia 2024 r. w sprawie przeprowadzenia konsultacji Strategii Rozwoju Gminy Nowa Ruda na lata 2023-2031</text:h>
      <text:p text:style-name="P2">Na podstawie art. 30 ust. 1 oraz ust. 2 pkt 1a) ustawy z dnia 8 marca 1990 r. o samorządzie gminnym (Dz. U. z 2023 r. poz. 40 ze zm.), uchwały nr 325/XLVI/22 Rady Gminy Nowa Ruda z 29 czerwca 2022 r. w sprawie przystąpienia do opracowania Strategii Rozwoju Gminy Nowa Ruda na lata 2023-2031 oraz określenia szczegółowego trybu i harmonogramu opracowania projektu strategii, w tym trybu konsultacji, zmienionej uchwałą nr 460/LXV/23 Rady Gminy Nowa Ruda z dnia 25 października 2023 r. oraz uchwały nr 68/VII/19 Rady Gminy Nowa Ruda z dnia 22 maja 2019 r. w sprawie określenia szczegółowych zasad i trybu przeprowadzania konsultacji społecznych, Wójt Gminy Nowa Ruda zarządza co następuje:</text:p>
      <text:p text:style-name="P3">§ 1.1 Przeprowadzić konsultacje społeczne, których przedmiotem jest projekt Strategii Rozwoju Gminy Nowa Ruda na lata 2023-2031 (dalej: Strategia), stanowiący załącznik nr 1 do niniejszego zarządzenia.</text:p>
      <text:p text:style-name="P4">2. Celem konsultacji jest zebranie opinii i uwag dotyczących projektu Strategii.<text:s/></text:p>
      <text:p text:style-name="P5">§ 2. 1. Konsultacje zostaną przeprowadzone w dniach 16.01-21.02.2024 r.<text:s/></text:p>
      <text:p text:style-name="P6">2. Projekt Strategii podlega konsultacjom w szczególności z: sąsiednimi gminami i ich związkami, lokalnymi partnerami społecznymi i gospodarczymi, mieszkańcami gminy, a także z właściwym dyrektorem regionalnego zarządu gospodarki wodnej Państwowego Gospodarstwa Wodnego Wody Polskie.</text:p>
      <text:p text:style-name="P7">§ 3. Konsultacje przeprowadza się w formie wyłożenia w siedzibie Rady Gminy założeń do projektu uchwały w sprawie przyjęcia Strategii Rozwoju Gminy Nowa Ruda na lata 2023-2031 oraz w formie spotkania konsultacyjnego.</text:p>
      <text:p text:style-name="P8">§ 4. Informację o zarządzonych konsultacjach oraz o wynikach konsultacji zamieszcza się na stronie internetowej Gminy Nowa Ruda oraz za pośrednictwem portali społecznościowych.</text:p>
      <text:p text:style-name="P9">§ 5. Wykonanie zarządzenia powierza się Sekretarzowi Gminy Nowa Ruda.</text:p>
      <text:p text:style-name="P10">§ 6. Zarządzenie wchodzi w życia z dniem podpisania.</text:p>
      <text:p text:style-name="P11"><text:span text:style-name="T12">/</text:span><text:span text:style-name="T13">Na oryginale podpisała: z upoważnienia Wójta Gminy – Anna Zawiślak – Zastępca Wójta Gminy Nowa Ruda/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 fo:margin-top="0.0694in" fo:margin-bottom="0in"/>
      <style:text-properties style:font-name="Times New Roman" style:font-name-asian="Times New Roman" style:font-name-complex="Times New Roman" fo:font-weight="bold" style:font-weight-asian="bold" style:font-weight-complex="bold" fo:color="#2E74B5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2E74B5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986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Wojcińska</meta:initial-creator>
    <dc:creator>Maria Wojcińska</dc:creator>
    <meta:creation-date>2024-01-16T12:22:00Z</meta:creation-date>
    <dc:date>2024-01-16T12:27:00Z</dc:date>
    <meta:template xlink:href="Normal" xlink:type="simple"/>
    <meta:editing-cycles>1</meta:editing-cycles>
    <meta:editing-duration>PT300S</meta:editing-duration>
    <meta:document-statistic meta:page-count="1" meta:paragraph-count="4" meta:word-count="301" meta:character-count="2105" meta:row-count="15" meta:non-whitespace-character-count="1808"/>
  </office:meta>
</office:document-meta>
</file>