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16" style:parent-style-name="Standard" style:family="paragraph">
      <style:text-properties fo:language="pl" fo:country="PL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4" style:parent-style-name="Standard" style:family="paragraph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P30" style:parent-style-name="Standard" style:family="paragraph">
      <style:text-properties style:font-name="Calibri" style:font-name-complex="Calibri" fo:language="pl" fo:country="PL"/>
    </style:style>
    <style:style style:name="P31" style:parent-style-name="Standard" style:family="paragraph">
      <style:text-properties style:font-name="Calibri" style:font-name-complex="Calibri" fo:language="pl" fo:country="PL"/>
    </style:style>
    <style:style style:name="P32" style:parent-style-name="Standard" style:family="paragraph">
      <style:text-properties style:font-name="Calibri" style:font-name-complex="Calibri" fo:language="pl" fo:country="PL"/>
    </style:style>
    <style:style style:name="P33" style:parent-style-name="Standard" style:family="paragraph">
      <style:text-properties style:font-name="Calibri" style:font-name-complex="Calibri" fo:language="pl" fo:country="PL"/>
    </style:style>
    <style:style style:name="P34" style:parent-style-name="Standard" style:family="paragraph">
      <style:text-properties style:font-name="Calibri" style:font-name-complex="Calibri" fo:color="#4472C4" fo:language="pl" fo:country="PL"/>
    </style:style>
    <style:style style:name="P3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6" style:parent-style-name="Standard" style:family="paragraph">
      <style:text-properties style:font-name="Calibri" style:font-name-complex="Calibri" fo:language="pl" fo:country="PL"/>
    </style:style>
    <style:style style:name="P3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<text:s/></text:span><text:span text:style-name="T3">14</text:span><text:span text:style-name="T4">/202</text:span><text:span text:style-name="T5">4</text:span><text:span text:style-name="T6"><text:s/></text:span><text:span text:style-name="T7">WÓJTA GMINY NOWA RUDA z dnia 1</text:span><text:span text:style-name="T8">5</text:span><text:span text:style-name="T9"><text:s/>stycznia 202</text:span><text:span text:style-name="T10">4</text:span><text:span text:style-name="T11"><text:s/>roku</text:span><text:span text:style-name="T12"><text:s/></text:span><text:span text:style-name="T13">w sprawie ustalenia podstawowej kwoty dotacji na ucznia uczęszczającego do przedszkoli samorządowych prowadzonych przez Gminę Nowa Ruda od 1 stycznia 202</text:span><text:span text:style-name="T14">4</text:span><text:span text:style-name="T15"><text:s/>r.</text:span></text:p>
      <text:p text:style-name="P16"/>
      <text:p text:style-name="Standard"><text:span text:style-name="T17">Na<text:s/></text:span><text:span text:style-name="T18">podstawie art. 30 ust. 1 ustawy z dnia 8 marca 1990 roku o samorządzie gminnym ( t.j. Dz. U. z 2023 r., poz.40) oraz art. 12 ust. 1 ustawy z dnia 27 października 2017r. o finansowaniu zadań oświatowych ( t.j. Dz. U. z 202</text:span><text:span text:style-name="T19">3</text:span><text:span text:style-name="T20"><text:s/>r. poz.<text:s/></text:span><text:span text:style-name="T21">1400</text:span><text:span text:style-name="T22"><text:s/>ze zm.),<text:s/></text:span><text:span text:style-name="T23">Wójt Gminy Nowa Ruda zarządza, co następuje:</text:span></text:p>
      <text:p text:style-name="P24"/>
      <text:p text:style-name="Standard"><text:span text:style-name="T25">§ 1. Podstawowa kwota dotacji na ucznia uczęszczającego do przedszkoli samorządowych prowadzonych przez Gminę Nowa Ruda, od dnia <text:s/>1 stycznia 202</text:span><text:span text:style-name="T26">4</text:span><text:span text:style-name="T27"><text:s/>r. wynosi 1.</text:span><text:span text:style-name="T28">961,62</text:span><text:span text:style-name="T29"><text:s/>zł miesięcznie, zgodnie z załącznikiem do niniejszego zarządzenia.</text:span></text:p>
      <text:p text:style-name="P30"/>
      <text:p text:style-name="P31">§ 2. Wykonanie zarządzenia powierza się Kierownikowi Referatu Oświaty i Spraw Społecznych Urzędu Gminy Nowa Ruda.</text:p>
      <text:p text:style-name="P32"/>
      <text:p text:style-name="P33">§ 3. Zarządzenie wchodzi w życie z dniem podpisania.</text:p>
      <text:p text:style-name="P34">( Na oryginale podpisała się Zastępca Wójta Gminy Nowa Ruda – Anna Zawiślak )</text:p>
      <text:p text:style-name="P35"/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3-01-12T13:55:00Z</meta:creation-date>
    <dc:date>2024-01-15T14:13:00Z</dc:date>
    <meta:print-date>2024-01-15T14:13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25" meta:row-count="7" meta:non-whitespace-character-count="874"/>
  </office:meta>
</office:document-meta>
</file>