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5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margin-left="-0.0208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color="#4472C4"/>
    </style:style>
    <style:style style:name="P23" style:parent-style-name="Standard" style:family="paragraph">
      <style:text-properties style:font-name="Calibri" style:font-name-complex="Calibri" fo:color="#4472C4"/>
    </style:style>
    <style:style style:name="P24" style:parent-style-name="Standard" style:family="paragraph">
      <style:text-properties style:font-name="Calibri" style:font-name-complex="Calibri" fo:color="#4472C4"/>
    </style:style>
    <style:style style:name="P25" style:parent-style-name="Standard" style:family="paragraph">
      <style:text-properties style:font-name="Calibri" style:font-name-complex="Calibri" fo:color="#4472C4"/>
    </style:style>
    <style:style style:name="P26" style:parent-style-name="Standard" style:family="paragraph">
      <style:text-properties style:font-name="Calibri" style:font-name-complex="Calibri" fo:color="#4472C4"/>
    </style:style>
    <style:style style:name="P27" style:parent-style-name="Standard" style:family="paragraph">
      <style:text-properties style:font-name="Calibri" style:font-name-complex="Calibri" fo:color="#4472C4"/>
    </style:style>
    <style:style style:name="P28" style:parent-style-name="Standard" style:family="paragraph">
      <style:text-properties style:font-name="Calibri" style:font-name-complex="Calibri" fo:color="#4472C4"/>
    </style:style>
    <style:style style:name="P29" style:parent-style-name="Standard" style:family="paragraph">
      <style:text-properties style:font-name="Calibri" style:font-name-complex="Calibri" fo:color="#4472C4"/>
    </style:style>
    <style:style style:name="P30" style:parent-style-name="Standard" style:family="paragraph">
      <style:text-properties style:font-name="Calibri" style:font-name-complex="Calibri" fo:color="#4472C4"/>
    </style:style>
  </office:automatic-styles>
  <office:body>
    <office:text text:use-soft-page-breaks="true">
      <text:p text:style-name="P1"><text:span text:style-name="T2">Zarządzenie Nr 3/2</text:span><text:span text:style-name="T3">4</text:span><text:span text:style-name="T4"><text:s/>Wójta Gminy Nowa Ruda z dnia 3 stycznia 2024r. <text:s/>zmieniające zarządzenie Nr 716/23 Wójta Gminy Nowa Ruda w sprawie planu dyżurów wakacyjnych placówek oświatowych i żłobków <text:s/>w 2024 roku.<text:s/></text:span></text:p>
      <text:p text:style-name="P5"/>
      <text:p text:style-name="P6">Na podstawie art. 30 ust. 1 ustawy z dnia 8 marca <text:s/>1990 roku o samorządzie gminnym <text:s/>(Dz. U. z 2023r. poz. 40 z późn. zm.), <text:s/>§ 12 rozporządzenia Ministra Edukacji Narodowej z dnia 28 lutego 2019r. w sprawie szczegółowej organizacji publicznych <text:s/>szkół i publicznych <text:s/>przedszkoli (Dz. U. z 2023r. poz. 2736) oraz § 2 ust. 2 zarządzenia nr 152/22 Wójta Gminy Nowa Ruda z dnia 22 kwietnia 2022 r. w sprawie regulaminu określającego zasady organizacji dyżuru wakacyjnego dla przedszkoli samorządowych, dla których organem prowadzącym jest Gmina Nowa Ruda,<text:s/></text:p>
      <text:p text:style-name="P7"><text:span text:style-name="T8">Wójt Gminy Nowa Ruda zarządza, co następuje:</text:span></text:p>
      <text:p text:style-name="P9"/>
      <text:p text:style-name="P10">§ 1. W zarządzeniu Nr 716/23 z dnia 29 grudnia 2023 roku w sprawie planu dyżurów <text:s/>wakacyjnych placówek oświatowych i żłobków publicznych w 2024 roku, wprowadza się następującą zmianę: <text:s text:c="13"/>- załącznik nr 1 otrzymuje brzmienie zgodne z załącznikiem nr 1 do niniejszego zarządzenia.<text:s/></text:p>
      <text:p text:style-name="P11"/>
      <text:p text:style-name="P12"><text:span text:style-name="T13">§ 2. Wykonanie Zarządzenia powierza się</text:span><text:span text:style-name="T14"><text:s/></text:span><text:span text:style-name="T15">dyrektorom zespołów szkół</text:span><text:span text:style-name="T16"><text:s/>i przedszkoli <text:s/>oraz żłobków publicznych prowadzonych przez Gminę Nowa Ruda</text:span><text:span text:style-name="T17">.</text:span></text:p>
      <text:p text:style-name="P18"/>
      <text:p text:style-name="P19">§ 3. Nadzór nad wykonaniem zarządzenia powierza się Kierownikowi Referatu Oświaty i Spraw Społecznych.</text:p>
      <text:p text:style-name="P20"/>
      <text:p text:style-name="P21">§ 4. <text:s/>Zarządzenie wchodzi w życie z dniem podpisania.</text:p>
      <text:p text:style-name="P22"/>
      <text:p text:style-name="P23">(Na oryginale podpisała Adrianna Mierzejewska Wójt Gminy Nowa Ruda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4-01-04T09:35:00Z</dc:date>
    <meta:print-date>2024-01-04T08:47:00Z</meta:print-date>
    <meta:template xlink:href="Normal" xlink:type="simple"/>
    <meta:editing-cycles>37</meta:editing-cycles>
    <meta:editing-duration>PT277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9" meta:character-count="1470" meta:row-count="10" meta:non-whitespace-character-count="1253"/>
  </office:meta>
</office:document-meta>
</file>