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asian="Times New Roman" fo:font-weight="bold" style:font-weight-asian="bold"/>
    </style:style>
    <style:style style:name="T4" style:parent-style-name="Domyślnaczcionkaakapitu" style:family="text">
      <style:text-properties style:font-name="Calibri Light" style:font-name-asian="Andale Sans UI" style:font-name-complex="Calibri Light"/>
    </style:style>
    <style:style style:name="T5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6" style:parent-style-name="Domyślnaczcionkaakapitu" style:family="text">
      <style:text-properties style:font-name="Calibri Light" style:font-name-asian="Andale Sans UI" style:font-name-complex="Calibri Light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 fo:color="#FF0000"/>
    </style:style>
    <style:style style:name="T1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asian="Times New Roman" style:font-name-complex="Calibri Light"/>
    </style:style>
    <style:style style:name="P16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/>
    </style:style>
    <style:style style:name="P17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2" style:parent-style-name="Domyślnaczcionkaakapitu" style:family="text">
      <style:text-properties style:font-name="Calibri Light" style:font-name-asian="Times New Roman" style:font-name-complex="Calibri Ligh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5" style:parent-style-name="Domyślnaczcionkaakapitu" style:family="text">
      <style:text-properties style:font-name="Calibri Light" style:font-name-asian="Andale Sans UI" style:font-name-complex="Calibri Ligh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33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34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35" style:parent-style-name="Textbody" style:family="paragraph">
      <style:paragraph-properties fo:text-align="end" fo:margin-bottom="0in"/>
      <style:text-properties fo:font-size="8pt" style:font-size-asian="8pt"/>
    </style:style>
    <style:style style:name="P36" style:parent-style-name="Textbody" style:family="paragraph">
      <style:paragraph-properties fo:text-align="end" fo:margin-bottom="0in" fo:line-height="150%"/>
    </style:style>
    <style:style style:name="P37" style:parent-style-name="Textbody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fo:font-weight="bold" style:font-weight-asian="bold" fo:font-size="9pt" style:font-size-asian="9pt"/>
    </style:style>
    <style:style style:name="T39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41" style:family="table-column">
      <style:table-column-properties style:column-width="0.2812in" style:use-optimal-column-width="false"/>
    </style:style>
    <style:style style:name="TableColumn42" style:family="table-column">
      <style:table-column-properties style:column-width="2.7708in" style:use-optimal-column-width="false"/>
    </style:style>
    <style:style style:name="TableColumn43" style:family="table-column">
      <style:table-column-properties style:column-width="1.1145in" style:use-optimal-column-width="false"/>
    </style:style>
    <style:style style:name="TableColumn44" style:family="table-column">
      <style:table-column-properties style:column-width="1.479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40" style:family="table">
      <style:table-properties style:width="6.729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12" style:parent-style-name="Textbody" style:family="paragraph">
      <style:paragraph-properties fo:margin-bottom="0in"/>
    </style:style>
    <style:style style:name="P11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2.5798in" style:use-optimal-column-width="false"/>
    </style:style>
    <style:style style:name="TableColumn117" style:family="table-column">
      <style:table-column-properties style:column-width="1.3145in" style:use-optimal-column-width="false"/>
    </style:style>
    <style:style style:name="TableColumn118" style:family="table-column">
      <style:table-column-properties style:column-width="1.402in" style:use-optimal-column-width="false"/>
    </style:style>
    <style:style style:name="TableColumn119" style:family="table-column">
      <style:table-column-properties style:column-width="0.0458in" style:use-optimal-column-width="false"/>
    </style:style>
    <style:style style:name="TableColumn120" style:family="table-column">
      <style:table-column-properties style:column-width="1.1194in" style:use-optimal-column-width="false"/>
    </style:style>
    <style:style style:name="Table114" style:family="table">
      <style:table-properties style:width="6.7118in" fo:margin-left="0in" table:align="lef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32" style:family="table-row">
      <style:table-row-properties style:min-row-height="0.1451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43" style:family="table-row">
      <style:table-row-properties style:min-row-height="0.15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4" style:family="table-row">
      <style:table-row-properties style:min-row-height="0.15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65" style:family="table-row">
      <style:table-row-properties style:min-row-height="0.2618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70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171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9" style:family="table-row">
      <style:table-row-properties style:min-row-height="0.15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0" style:family="table-row">
      <style:table-row-properties style:min-row-height="0.1451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1" style:family="table-row">
      <style:table-row-properties style:min-row-height="0.15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12" style:family="table-row">
      <style:table-row-properties style:min-row-height="0.15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23" style:parent-style-name="Textbody" style:family="paragraph">
      <style:paragraph-properties fo:text-align="center"/>
    </style:style>
    <style:style style:name="P22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26" style:family="table-column">
      <style:table-column-properties style:column-width="0.2812in" style:use-optimal-column-width="false"/>
    </style:style>
    <style:style style:name="TableColumn227" style:family="table-column">
      <style:table-column-properties style:column-width="2.7083in" style:use-optimal-column-width="false"/>
    </style:style>
    <style:style style:name="TableColumn228" style:family="table-column">
      <style:table-column-properties style:column-width="1.177in" style:use-optimal-column-width="false"/>
    </style:style>
    <style:style style:name="TableColumn229" style:family="table-column">
      <style:table-column-properties style:column-width="1.4791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225" style:family="table">
      <style:table-properties style:width="6.7291in" fo:margin-left="0in" table:align="left"/>
    </style:style>
    <style:style style:name="TableRow231" style:family="table-row">
      <style:table-row-properties style:min-row-height="0.4284in" style:use-optimal-row-height="false"/>
    </style:style>
    <style:style style:name="TableCell23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53" style:family="table-row">
      <style:table-row-properties style:min-row-height="0.2479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4" style:family="table-row">
      <style:table-row-properties style:min-row-height="0.2479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6" style:family="table-row">
      <style:table-row-properties style:min-row-height="0.2479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7" style:family="table-row">
      <style:table-row-properties style:min-row-height="0.2479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08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 <text:s/>704 /23 Wójta Gminy Nowa Ruda z dnia 13.12.2023 roku zmieniające zarządzenie w sprawie wprowadzenia Regulaminu wynagradzania pracowników samorządowych zatrudnionych w Urzędzie Gminy Nowa Ruda</text:h>
      <text:p text:style-name="P2"><text:span text:style-name="T3"><text:s/></text:span><text:span text:style-name="T4">Na podstawie art. 77<text:s/></text:span><text:span text:style-name="T5">2</text:span><text:span text:style-name="T6"><text:s/></text:span><text:span text:style-name="T7">ustawy z dnia 26 czerwca 1974 roku Kodeks pracy (t.j. Dz. U. z 2023 roku, poz. 1465 ze zm. ), <text:s/>art. <text:s/>39 ust. 1 i 2 <text:s/>ustawy z dnia 21 listopada 2008 roku o pracownikach samorządowych <text:s text:c="3"/>t.j. Dz. U. z 2022 roku , poz. 530 ), <text:s/>art. 33 ust.3 ustawy z dnia 8 marca 1990 roku <text:s/>o samorządzie gminnym (t.j. Dz. U. z 2023 roku, poz. 40 ze zm.)</text:span><text:span text:style-name="T8"><text:s/>oraz Rozporządzenia Rady Ministrów z dnia 25 <text:s/>października 2021 r. w sprawie wynagradzania pracowników samorządowych  (Dz. U. z 2021r. poz. 1960 ze zm.)</text:span><text:span text:style-name="T9"><text:s/></text:span><text:span text:style-name="T10">zarządzam, co następuje<text:s/></text:span><text:span text:style-name="T11">:</text:span></text:p>
      <text:p text:style-name="P12"><text:span text:style-name="T13">§ 1.<text:s/></text:span><text:span text:style-name="T14"><text:s/></text:span><text:span text:style-name="T15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<text:s/></text:span></text:p>
      <text:p text:style-name="P16">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, zmienionym zarządzeniem Nr 72/22 z dnia 28 lutego 2022 roku, zmienionym zarządzeniem Nr 232/22 z dnia 8 czerwca 2022 roku, zmienionym zarządzeniem Nr 221/23 z dnia 22 maja 2023<text:s/>roku, zmienionym zarządzeniem Nr 294/23 z dnia<text:s/></text:p>
      <text:p text:style-name="P17">10 lipca 2023 roku wprowadza się następujące zmiany:</text:p>
      <text:p text:style-name="P18"><text:span text:style-name="T19">Załącznik Nr 1 do Regulaminu wynagradzania otrzymuje brzmienie określone w załączniku do niniejszego zarządzenia.</text:span></text:p>
      <text:p text:style-name="P20"><text:span text:style-name="T21">§ 2.<text:s/></text:span><text:span text:style-name="T22">Zobowiązać kierownika Referatu Organizacyjnego ,Spraw Obywatelskich i Zarządzania Kryzysowego Urzędu Gminy Nowa Ruda do zapoznania z treścią Regulaminu, o którym mowa w § 1, pracowników zatrudnionych w Urzędzie Gminy Nowa Ruda <text:s/>poprzez wywieszenie na tablicy ogłoszeń Urzędu Gminy Nowa Ruda.</text:span></text:p>
      <text:p text:style-name="P23"><text:span text:style-name="T24">§ 3.<text:s/></text:span><text:span text:style-name="T25">Wykonanie zarządzenia <text:s/>powierza się kierownikowi Referatu Organizacyjnego, Spraw Obywatelskich i Zarządzania Kryzysowego <text:s/>w Urzędzie <text:s/>Gminy Nowa Ruda <text:s/>oraz Skarbnikowi Gminy Nowa Ruda.</text:span></text:p>
      <text:p text:style-name="P26"><text:span text:style-name="T27">§ 4.<text:s/></text:span><text:span text:style-name="T28">Zarządzenie wchodzi w życie z dniem 1 stycznia 2024r.</text:span></text:p>
      <text:p text:style-name="P29"><text:s text:c="74"/><text:s text:c="93"/></text:p>
      <text:p text:style-name="P30"><text:s text:c="64"/>/Adrianna Mierzejewska – Wójt Gminy Nowa Ruda/</text:p>
      <text:p text:style-name="P31"/>
      <text:p text:style-name="Normalny"><text:span text:style-name="T32"><text:s text:c="127"/></text:span><text:span text:style-name="T33"><text:s/></text:span></text:p>
      <text:p text:style-name="P34"/>
      <text:p text:style-name="P35">Załącznik   Nr 1  do Regulaminu wynagradzania</text:p>
      <text:p text:style-name="P36"> </text:p>
      <text:p text:style-name="P37"><text:span text:style-name="T38">A. <text:s/></text:span><text:span text:style-name="T39">WYKAZ STANOWISK KIEROWNICZYCH URZĘDNICZYCH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Lp</text:p>
            </table:table-cell>
            <table:table-cell table:style-name="TableCell49">
              <text:p text:style-name="P50">Stanowisko</text:p>
            </table:table-cell>
            <table:table-cell table:style-name="TableCell51">
              <text:p text:style-name="P52">Kategoria zaszeregowania</text:p>
            </table:table-cell>
            <table:table-cell table:style-name="TableCell53">
              <text:p text:style-name="P54">Maksymalne wynagrodzenie zasadnicze</text:p>
            </table:table-cell>
            <table:table-cell table:style-name="TableCell55">
              <text:p text:style-name="P56">Stawka dodatku funkcyjnego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Sekretarz<text:s/>gminy</text:p>
          </table:table-cell>
          <table:table-cell table:style-name="TableCell62">
            <text:p text:style-name="P63">XVII</text:p>
          </table:table-cell>
          <table:table-cell table:style-name="TableCell64">
            <text:p text:style-name="P65">7150</text:p>
          </table:table-cell>
          <table:table-cell table:style-name="TableCell66">
            <text:p text:style-name="P67">7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Zastępca skarbnika gminy</text:p>
          </table:table-cell>
          <table:table-cell table:style-name="TableCell73">
            <text:p text:style-name="P74">XIV</text:p>
          </table:table-cell>
          <table:table-cell table:style-name="TableCell75">
            <text:p text:style-name="P76">6950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Główny księgowy</text:p>
          </table:table-cell>
          <table:table-cell table:style-name="TableCell84">
            <text:p text:style-name="P85">XV</text:p>
          </table:table-cell>
          <table:table-cell table:style-name="TableCell86">
            <text:p text:style-name="P87">6950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Kierownik referatu</text:p>
          </table:table-cell>
          <table:table-cell table:style-name="TableCell95">
            <text:p text:style-name="P96">XIII</text:p>
          </table:table-cell>
          <table:table-cell table:style-name="TableCell97">
            <text:p text:style-name="P98">6850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Zastępca kierownika referatu</text:p>
          </table:table-cell>
          <table:table-cell table:style-name="TableCell106">
            <text:p text:style-name="P107">XIII</text:p>
          </table:table-cell>
          <table:table-cell table:style-name="TableCell108">
            <text:p text:style-name="P109">6850</text:p>
          </table:table-cell>
          <table:table-cell table:style-name="TableCell110">
            <text:p text:style-name="P111">5</text:p>
          </table:table-cell>
        </table:table-row>
      </table:table>
      <text:p text:style-name="P112"> </text:p>
      <text:p text:style-name="P113">B.  WYKAZ STANOWISK URZĘDNICZYCH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Lp</text:p>
            </table:table-cell>
            <table:table-cell table:style-name="TableCell124">
              <text:p text:style-name="P125">Stanowisko</text:p>
            </table:table-cell>
            <table:table-cell table:style-name="TableCell126">
              <text:p text:style-name="P127">Kategoria zaszeregowania</text:p>
            </table:table-cell>
            <table:table-cell table:style-name="TableCell128" table:number-columns-spanned="2">
              <text:p text:style-name="P129">Maksymalne wynagrodzenie zasadnicze</text:p>
            </table:table-cell>
            <table:covered-table-cell/>
            <table:table-cell table:style-name="TableCell130">
              <text:p text:style-name="P131">Stawka dodatku funkcyjnego</text:p>
            </table:table-cell>
          </table:table-row>
          <table:table-row table:style-name="TableRow132">
            <table:table-cell table:style-name="TableCell133">
              <text:p text:style-name="P134">1</text:p>
            </table:table-cell>
            <table:table-cell table:style-name="TableCell135">
              <text:p text:style-name="P136">Radca prawny</text:p>
            </table:table-cell>
            <table:table-cell table:style-name="TableCell137">
              <text:p text:style-name="P138">XIII</text:p>
            </table:table-cell>
            <table:table-cell table:style-name="TableCell139" table:number-columns-spanned="2">
              <text:p text:style-name="P140">6850</text:p>
            </table:table-cell>
            <table:covered-table-cell/>
            <table:table-cell table:style-name="TableCell141">
              <text:p text:style-name="P142">6</text:p>
            </table:table-cell>
          </table:table-row>
        </table:table-header-rows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Główny specjalista</text:p>
          </table:table-cell>
          <table:table-cell table:style-name="TableCell148">
            <text:p text:style-name="P149">XIII</text:p>
          </table:table-cell>
          <table:table-cell table:style-name="TableCell150" table:number-columns-spanned="2">
            <text:p text:style-name="P151">6450</text:p>
          </table:table-cell>
          <table:covered-table-cell/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Inspektor</text:p>
          </table:table-cell>
          <table:table-cell table:style-name="TableCell159">
            <text:p text:style-name="P160">XI</text:p>
          </table:table-cell>
          <table:table-cell table:style-name="TableCell161" table:number-columns-spanned="2">
            <text:p text:style-name="P162">6450</text:p>
          </table:table-cell>
          <table:covered-table-cell/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Starszy informatyk<text:s/></text:span><text:span text:style-name="T171"><text:s text:c="119"/></text:span></text:p>
          </table:table-cell>
          <table:table-cell table:style-name="TableCell172">
            <text:p text:style-name="P173">XI</text:p>
          </table:table-cell>
          <table:table-cell table:style-name="TableCell174">
            <text:p text:style-name="P175">6150</text:p>
          </table:table-cell>
          <table:table-cell table:style-name="TableCell176" table:number-columns-spanned="2">
            <text:p text:style-name="P177"> 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Podinspektor, informatyk,</text:p>
          </table:table-cell>
          <table:table-cell table:style-name="TableCell184">
            <text:p text:style-name="P185">X</text:p>
          </table:table-cell>
          <table:table-cell table:style-name="TableCell186" table:number-columns-spanned="2">
            <text:p text:style-name="P187">6050</text:p>
          </table:table-cell>
          <table:covered-table-cell/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Specjalista</text:p>
          </table:table-cell>
          <table:table-cell table:style-name="TableCell195">
            <text:p text:style-name="P196">X</text:p>
          </table:table-cell>
          <table:table-cell table:style-name="TableCell197" table:number-columns-spanned="2">
            <text:p text:style-name="P198"><text:s text:c="18"/>6050</text:p>
          </table:table-cell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Referent, kasjer , księgowy</text:p>
          </table:table-cell>
          <table:table-cell table:style-name="TableCell206">
            <text:p text:style-name="P207">VIII</text:p>
          </table:table-cell>
          <table:table-cell table:style-name="TableCell208" table:number-columns-spanned="2">
            <text:p text:style-name="P209">5950</text:p>
          </table:table-cell>
          <table:covered-table-cell/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Młodszy referent, młodszy księgowy</text:p>
          </table:table-cell>
          <table:table-cell table:style-name="TableCell217">
            <text:p text:style-name="P218">VII</text:p>
          </table:table-cell>
          <table:table-cell table:style-name="TableCell219" table:number-columns-spanned="2">
            <text:p text:style-name="P220">5900</text:p>
          </table:table-cell>
          <table:covered-table-cell/>
          <table:table-cell table:style-name="TableCell221">
            <text:p text:style-name="P222"> </text:p>
          </table:table-cell>
        </table:table-row>
      </table:table>
      <text:p text:style-name="P223"> </text:p>
      <text:p text:style-name="P224">C.  WYKAZ STANOWISK POMOCNICZYCH I OBSŁUGI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Lp</text:p>
            </table:table-cell>
            <table:table-cell table:style-name="TableCell234">
              <text:p text:style-name="P235">Stanowisko</text:p>
            </table:table-cell>
            <table:table-cell table:style-name="TableCell236">
              <text:p text:style-name="P237">Kategoria zaszeregowania</text:p>
            </table:table-cell>
            <table:table-cell table:style-name="TableCell238">
              <text:p text:style-name="P239">Maksymalne wynagrodzenie zasadnicze</text:p>
            </table:table-cell>
            <table:table-cell table:style-name="TableCell240">
              <text:p text:style-name="P241">Stawka dodatku funkcyjnego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Sekretarka</text:p>
          </table:table-cell>
          <table:table-cell table:style-name="TableCell247">
            <text:p text:style-name="P248">VII</text:p>
          </table:table-cell>
          <table:table-cell table:style-name="TableCell249">
            <text:p text:style-name="P250">5550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Kierowca samochodu<text:s/>osobowego</text:p>
          </table:table-cell>
          <table:table-cell table:style-name="TableCell258">
            <text:p text:style-name="P259">VI</text:p>
          </table:table-cell>
          <table:table-cell table:style-name="TableCell260">
            <text:p text:style-name="P261">5450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Robotnik<text:s/></text:p>
          </table:table-cell>
          <table:table-cell table:style-name="TableCell269">
            <text:p text:style-name="P270">II</text:p>
          </table:table-cell>
          <table:table-cell table:style-name="TableCell271">
            <text:p text:style-name="P272">4250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Sprzątaczka</text:p>
          </table:table-cell>
          <table:table-cell table:style-name="TableCell280">
            <text:p text:style-name="P281">II</text:p>
          </table:table-cell>
          <table:table-cell table:style-name="TableCell282">
            <text:p text:style-name="P283">4250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Pomoc administracyjna</text:p>
          </table:table-cell>
          <table:table-cell table:style-name="TableCell291">
            <text:p text:style-name="P292">IV</text:p>
          </table:table-cell>
          <table:table-cell table:style-name="TableCell293">
            <text:p text:style-name="P294">4250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6 <text:s text:c="7"/></text:p>
          </table:table-cell>
          <table:table-cell table:style-name="TableCell300">
            <text:p text:style-name="P301">Konserwator</text:p>
          </table:table-cell>
          <table:table-cell table:style-name="TableCell302">
            <text:p text:style-name="P303">V</text:p>
          </table:table-cell>
          <table:table-cell table:style-name="TableCell304">
            <text:p text:style-name="P305">5550</text:p>
          </table:table-cell>
          <table:table-cell table:style-name="TableCell306">
            <text:p text:style-name="P307"/>
          </table:table-cell>
        </table:table-row>
      </table:table>
      <text:p text:style-name="P308"><text:s text:c="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3-22T13:41:00Z</meta:creation-date>
    <dc:date>2023-12-14T09:52:00Z</dc:date>
    <meta:print-date>2023-12-14T09:51:00Z</meta:print-date>
    <meta:template xlink:href="Normal" xlink:type="simple"/>
    <meta:editing-cycles>5</meta:editing-cycles>
    <meta:editing-duration>PT33240S</meta:editing-duration>
    <meta:document-statistic meta:page-count="1" meta:paragraph-count="8" meta:word-count="585" meta:character-count="4088" meta:row-count="29" meta:non-whitespace-character-count="3511"/>
  </office:meta>
</office:document-meta>
</file>