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Calibri" style:font-name-asian="TimesNewRomanPSMT" style:font-name-complex="TimesNewRomanPSMT" fo:font-size="16pt" style:font-size-asian="16pt" style:font-size-complex="16pt"/>
    </style:style>
    <style:style style:name="T4" style:parent-style-name="Domyślnaczcionkaakapitu" style:family="text">
      <style:text-properties style:font-name="Calibri" style:font-name-asian="TimesNewRomanPSMT" style:font-name-complex="TimesNewRomanPSMT" fo:font-size="16pt" style:font-size-asian="16pt" style:font-size-complex="16pt"/>
    </style:style>
    <style:style style:name="T5" style:parent-style-name="Domyślnaczcionkaakapitu" style:family="text">
      <style:text-properties style:font-name="Calibri" fo:font-size="16pt" style:font-size-asian="16pt" style:font-size-complex="16pt"/>
    </style:style>
    <style:style style:name="P6" style:parent-style-name="Textbody" style:family="paragraph">
      <style:paragraph-properties style:text-autospace="none" fo:line-height="150%"/>
      <style:text-properties style:font-name="Calibri"/>
    </style:style>
    <style:style style:name="P7" style:parent-style-name="Textbody" style:family="paragraph">
      <style:paragraph-properties style:text-autospace="none" fo:line-height="150%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Textbody" style:family="paragraph">
      <style:paragraph-properties style:text-autospace="none" fo:line-height="150%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P16" style:parent-style-name="Textbody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="Calibri" style:font-name-asian="TimesNewRomanPSMT" style:font-name-complex="TimesNewRomanPSMT" fo:font-weight="bold" style:font-weight-asian="bold"/>
    </style:style>
    <style:style style:name="T18" style:parent-style-name="Domyślnaczcionkaakapitu" style:family="text">
      <style:text-properties style:font-name="Calibri" style:font-name-asian="TimesNewRomanPSMT" style:font-name-complex="TimesNewRomanPSMT"/>
    </style:style>
    <style:style style:name="T19" style:parent-style-name="Domyślnaczcionkaakapitu" style:family="text">
      <style:text-properties style:font-name="Calibri" style:font-name-asian="TimesNewRomanPSMT" style:font-name-complex="TimesNewRomanPSMT"/>
    </style:style>
    <style:style style:name="T20" style:parent-style-name="Domyślnaczcionkaakapitu" style:family="text">
      <style:text-properties style:font-name="Calibri" style:font-name-asian="TimesNewRomanPSMT" style:font-name-complex="TimesNewRomanPSMT"/>
    </style:style>
    <style:style style:name="T21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asian="TimesNewRomanPSMT" style:font-name-complex="TimesNewRomanPSMT"/>
    </style:style>
    <style:style style:name="P23" style:parent-style-name="Textbody" style:family="paragraph">
      <style:text-properties style:font-name="Calibri" style:font-name-asian="TimesNewRomanPSMT" style:font-name-complex="TimesNewRomanPSMT"/>
    </style:style>
    <style:style style:name="P24" style:parent-style-name="Textbody" style:family="paragraph">
      <style:text-properties style:font-name="Calibri" style:font-name-asian="TimesNewRomanPSMT" style:font-name-complex="TimesNewRomanPSMT"/>
    </style:style>
    <style:style style:name="T25" style:parent-style-name="Domyślnaczcionkaakapitu" style:family="text">
      <style:text-properties style:font-name="Calibri" style:font-name-asian="TimesNewRomanPSMT" style:font-name-complex="TimesNewRomanPSMT"/>
    </style:style>
    <style:style style:name="P26" style:parent-style-name="Textbody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ZARZĄDZENIE NR<text:s/></text:span><text:span text:style-name="T4">669/23<text:s/></text:span><text:span text:style-name="T5">Wójta Gminy Nowa Ruda z dnia 22 listopada 2023 roku zmieniające zarządzenie w sprawie wprowadzenia Polityki Bezpieczeństwa Informacji.</text:span></text:p>
      <text:p text:style-name="P6">Na podstawie art. 24 ust.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 zarządzam, co następuje:</text:p>
      <text:p text:style-name="P7"><text:span text:style-name="T8">§ 1.1.<text:s/></text:span><text:span text:style-name="T9">Załącznik</text:span><text:span text:style-name="T10"><text:s/>nr 3 do zarządzenia Nr 328/18 Wójta Gminy Nowa Ruda z dnia 23 maja 2018 roku w sprawie wprowadzenia Polityki Bezpieczeństwa Informacji - „Wykaz zbiorów”, zmieniony zarządzeniem nr 493/20 z dnia 22 października 2020 roku, zmieniony zarządzeniem nr 209/23 z</text:span><text:span text:style-name="T11"><text:s/>dnia 16 maja 2023 roku, zmieniony zarządzeniem nr 575/23 z dnia 23 października 2023 roku otrzymuje brzmienie określone w załączniku do niniejszego zarządzenia.</text:span></text:p>
      <text:p text:style-name="P12"><text:span text:style-name="T13">2.</text:span><text:span text:style-name="T14"><text:s/></text:span><text:span text:style-name="T15">Pozostałe załączniki do Polityki Bezpieczeństwa Informacji nie ulegają zmianie.</text:span></text:p>
      <text:p text:style-name="P16"><text:span text:style-name="T17">§ 2.<text:s/></text:span><text:span text:style-name="T18">Wykona</text:span><text:span text:style-name="T19">nie zarządzenia powierza się kierownikom komórek organizacyjnych Urzędu Gminy Nowa Ruda.</text:span><text:span text:style-name="T20"><text:tab/></text:span></text:p>
      <text:p text:style-name="Textbody"><text:span text:style-name="T21">§ 3.</text:span><text:span text:style-name="T22"><text:s/>Zarządzenie wchodzi w życie z dniem wydania.</text:span></text:p>
      <text:p text:style-name="P23"/>
      <text:p text:style-name="P24"/>
      <text:p text:style-name="Textbody"><text:span text:style-name="T25">Z up. Wójta – Anna Zawiślak – Zastępca Wójta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Konto Microsoft</dc:creator>
    <meta:creation-date>2023-11-28T08:33:00Z</meta:creation-date>
    <dc:date>2023-11-28T08:34:00Z</dc:date>
    <meta:print-date>2023-11-28T0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226" meta:row-count="8" meta:non-whitespace-character-count="1053"/>
  </office:meta>
</office:document-meta>
</file>