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style:font-name-complex="Calibri"/>
    </style:style>
    <style:style style:name="P3" style:parent-style-name="Textbody" style:family="paragraph">
      <style:paragraph-properties fo:text-align="justify"/>
      <style:text-properties style:font-name="Calibri" style:font-name-complex="Calibri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P9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P13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4" style:parent-style-name="Textbody" style:family="paragraph">
      <style:paragraph-properties fo:text-align="justify"/>
      <style:text-properties style:font-name="Calibri" style:font-name-complex="Calibri" style:font-weight-complex="bold"/>
    </style:style>
    <style:style style:name="P15" style:parent-style-name="Textbody" style:family="paragraph">
      <style:paragraph-properties fo:text-align="justify" fo:margin-left="0.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fo:background-color="#FFFFFF"/>
    </style:style>
    <style:style style:name="P1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asian="TimesNewRomanPSMT" style:font-name-complex="Calibri"/>
    </style:style>
    <style:style style:name="P25" style:parent-style-name="Textbody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asian="TimesNewRomanPSMT" style:font-name-complex="Calibri"/>
    </style:style>
    <style:style style:name="P28" style:parent-style-name="Textbody" style:family="paragraph">
      <style:paragraph-properties style:text-autospace="none"/>
      <style:text-properties style:font-name="Calibri" style:font-name-complex="Calibri"/>
    </style:style>
    <style:style style:name="P29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Zarządzenie nr 563/23 Wójta Gminy Nowa Ruda z dnia 20 października <text:s/>2023 r. w sprawie wprowadzenia zmian do Regulaminu Organizacyjnego Urzędu Gminy Nowa Ruda</text:h>
      <text:p text:style-name="P2"/>
      <text:p text:style-name="P3">Na podstawie art. 33 ust.2 ustawy z dnia 8 marca 1990 roku o samorządzie gminnym<text:s/><text:line-break/>(Dz. U. z 2022 r., poz. 559 ze zm.) zarządzam, co następuje:</text:p>
      <text:p text:style-name="P4"><text:span text:style-name="T5">§ 1.<text:s/></text:span><text:span text:style-name="T6">W Regulaminie Organizacyjnym</text:span><text:span text:style-name="T7"><text:s/></text:span><text:span text:style-name="T8">Urzędu Gminy Nowa Ruda nadanym zarządzeniem nr 614/21 Wójta Gminy Nowa Ruda z dnia 16 grudnia 2021 r. wprowadza się następujące zmiany:</text:span></text:p>
      <text:list text:style-name="LFO1" text:continue-numbering="true">
        <text:list-item>
          <text:p text:style-name="P9">W § 23 <text:s/>skreśla się pkt 17</text:p>
        </text:list-item>
        <text:list-item>
          <text:p text:style-name="P10"><text:span text:style-name="T11">W § 25 dodaje się pkt 12 o brzmieniu:<text:s/></text:span><text:span text:style-name="T12">„wydawanie decyzji o środowiskowych uwarunkowaniach oraz prowadzenie postępowania w tym zakresie”</text:span></text:p>
        </text:list-item>
        <text:list-item>
          <text:p text:style-name="P13">W § 26 ust. 1 skreśla się pkt 51</text:p>
        </text:list-item>
        <text:list-item>
          <text:p text:style-name="P14">W § 26 ust. 1 pkt. 24 dodaje się:</text:p>
        </text:list-item>
      </text:list>
      <text:p text:style-name="P15"><text:span text:style-name="T16">- lit. f o brzmieniu: „wszczynanie i prowadzenie czynności kontrolnych w zakresie<text:s/></text:span><text:span text:style-name="T17">przestrzegania i stosowania przepisów ustawy, w tym postępowań”</text:span></text:p>
      <text:p text:style-name="P18">- lit. g o brzmieniu: „wszczynanie i prowadzenie <text:s/>postępowania w sprawie określenia wysokości<text:s/>opłat<text:s/>za gospodarowanie odpadami komunalnymi w przypadku niedopełnienia przez właściciela nieruchomości obowiązku selektywnego zbierania odpadów komunalnych”</text:p>
      <text:list text:style-name="LFO1" text:continue-numbering="true">
        <text:list-item>
          <text:p text:style-name="P19"><text:span text:style-name="T20">W § 29 dodaje się pkt 27 <text:s/>o brzmieniu: „</text:span><text:span text:style-name="T21">dokonywanie rozliczeń opłat za media najemców lokali w budynkach komunalnych, najemców lokali użytkowych w budynkach wspólnot mieszkaniowych oraz najemców lokali w budynkach wspólnot mieszkaniowych”.</text:span></text:p>
        </text:list-item>
      </text:list>
      <text:p text:style-name="P22"><text:span text:style-name="T23">§ 2.<text:s/></text:span><text:span text:style-name="T24">Wykonanie zarządzenia powierza się pracownikom Urzędu Gminy Nowa Ruda.</text:span></text:p>
      <text:p text:style-name="P25"><text:span text:style-name="T26">§ 3.<text:s/></text:span><text:span text:style-name="T27">Zarządzenie wchodzi w życie z dniem 20 października 2023 r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Katarzyna Kordys-Bobowska</dc:creator>
    <meta:creation-date>2023-10-20T08:26:00Z</meta:creation-date>
    <dc:date>2023-10-27T12:17:00Z</dc:date>
    <meta:print-date>2023-10-27T10:35:00Z</meta:print-date>
    <meta:template xlink:href="Normal" xlink:type="simple"/>
    <meta:editing-cycles>10</meta:editing-cycles>
    <meta:editing-duration>PT12960S</meta:editing-duration>
    <meta:document-statistic meta:page-count="1" meta:paragraph-count="2" meta:word-count="211" meta:character-count="1481" meta:row-count="10" meta:non-whitespace-character-count="1272"/>
  </office:meta>
</office:document-meta>
</file>