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/>
    </style:style>
    <style:style style:name="P10" style:parent-style-name="Akapitzlistą" style:family="paragraph">
      <style:paragraph-properties style:vertical-align="auto" fo:line-height="150%"/>
      <style:text-properties style:font-name-complex="Calibri" fo:hyphenate="true"/>
    </style:style>
    <style:style style:name="P11" style:parent-style-name="Akapitzlistą" style:family="paragraph">
      <style:paragraph-properties fo:line-height="150%"/>
    </style:style>
    <style:style style:name="T12" style:parent-style-name="Domyślnaczcionkaakapitu" style:family="text">
      <style:text-properties style:font-name-complex="Calibri"/>
    </style:style>
    <style:style style:name="P13" style:parent-style-name="Normalny" style:family="paragraph">
      <style:paragraph-properties fo:line-height="150%"/>
    </style:style>
    <style:style style:name="P14" style:parent-style-name="Tekstpodstawowy" style:family="paragraph">
      <style:paragraph-properties fo:margin-bottom="0in" fo:line-height="150%" fo:margin-left="0.2916in">
        <style:tab-stops/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NSimSun" style:font-name-complex="Calibri" style:letter-kerning="true" style:language-asian="pl" style:country-asian="PL"/>
    </style:style>
    <style:style style:name="P17" style:parent-style-name="Normalny" style:family="paragraph">
      <style:paragraph-properties style:vertical-align="auto" fo:line-height="150%"/>
      <style:text-properties style:font-name-asian="Times New Roman" style:font-name-complex="Calibri" fo:color="#000000" style:language-asian="pl" style:country-asian="PL"/>
    </style:style>
    <style:style style:name="P18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1">Zarządzenie Wójta Gminy Nowa Ruda nr 606/23 z dnia 30.10.2023 r.w sprawie ustalenia dnia wolnego od pracy w 2023 roku w zamian za święta przypadające w sobotę.</text:h>
      <text:p text:style-name="P2"><text:span text:style-name="T3">Na podstawie art. 130 § 2 ustawy z dnia 26 czerwca 1974 roku – KP <text:s/>(Dz.U.2023 r.,<text:s/></text:span></text:p>
      <text:p text:style-name="P4"><text:span text:style-name="T5">poz. 1465) w sprawie ustalenia dni wolnych od pracy przysługujących w zamian za święta przypadające w sobotę, zarządzam, co następuje:</text:span></text:p>
      <text:list text:style-name="LFO1" text:continue-numbering="true">
        <text:list-item>
          <text:p text:style-name="P6">Ustalam dzień wolny od pracy w zamian za dzień świąteczny przypadający w wolną sobotę w 2023 <text:s/>roku:</text:p>
        </text:list-item>
      </text:list>
      <text:p text:style-name="P7"><text:span text:style-name="T8">- Za dzień 11 listopada 2023r. przypadającego w sobotę ustalam dzień wolny<text:s/></text:span><text:span text:style-name="T9">od pracy <text:s/>do wykorzystania przez pracowników w dowolnym dniu w okresie do 31.12.2023r. w terminie przez niego wskazanym, uprzednio uzgodnionym z Pracodawcą .</text:span></text:p>
      <text:list text:style-name="LFO1" text:continue-numbering="true">
        <text:list-item>
          <text:p text:style-name="P10">Zarządzenie podaje się do wiadomości pracownikom Urzędu Gminy Nowa Ruda <text:s/>oraz do publicznej wiadomości przez wywieszenie na tablicy ogłoszeń Urzędu Gminy Nowa Ruda <text:s/>oraz opublikowania na stronie internetowej Urzędu Gminy Nowa Ruda.</text:p>
        </text:list-item>
        <text:list-item>
          <text:p text:style-name="P11"><text:span text:style-name="T12">Zarządzenie wchodzi w życie z dniem podpisania.</text:span></text:p>
        </text:list-item>
      </text:list>
      <text:p text:style-name="P13"/>
      <text:p text:style-name="P14"><text:span text:style-name="T15"><text:s text:c="81"/></text:span><text:span text:style-name="T16">/w oryginale dokument podpisała/</text:span></text:p>
      <text:p text:style-name="P17"><text:s text:c="81"/>Z-ca Wójta Gminy Nowa Ruda <text:s/>– Anna Zawiślak</text:p>
      <text:p text:style-name="P18"><text:s text:c="33"/></text:p>
      <text:p text:style-name="P19"/>
      <text:p text:style-name="P20"/>
      <text:p text:style-name="P21"/>
      <text:p text:style-name="P22">UZASADNIENIE</text:p>
      <text:p text:style-name="P23">Zgodnie z obowiązującymi przepisami - art.130<text:s/><text:span text:style-name="T24">§</text:span><text:s/>2 KP – pracodawca za święta przypadające w dni dodatkowo wolne od pracy udziela pracownikom innego dnia pra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1" style:display-name="Tytuł1" style:family="text" style:parent-style-name="Domyślnaczcionkaakapitu"/>
    <style:style style:name="Default" style:display-name="Default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3-10-31T11:36:00Z</meta:creation-date>
    <dc:date>2023-10-31T11:36:00Z</dc:date>
    <meta:print-date>2021-12-21T15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38" meta:row-count="10" meta:non-whitespace-character-count="1235"/>
  </office:meta>
</office:document-meta>
</file>