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Wójta Gminy Nowa Ruda nr 598/23<text:s/>z dnia 25<text:s/>października 2023<text:s/>r. w sprawie ustalenia podstawowej kwoty dotacji na ucznia uczęszczającego do przedszkoli prowadzonych przez Gminę Nowa Ruda od 1 listopada 2023<text:s/>r.<text:s/></text:h>
      <text:p text:style-name="P2">Na podstawie art. 30 ust. 1 ustawy z dnia 8 marca 1990 r. o samorządzie gminnym (Dz. U. z 2023<text:s/>poz.<text:s/>40<text:s/>ze zm. ) oraz art. 44 ust. 1 <text:s/>pkt 2 i ust. 3 pkt 1 ustawy z dnia 27 października 2017 r. o finansowaniu zadań oświatowych ( Dz. U. z 2023r., poz.<text:s/>1400<text:s/>ze zm. ), <text:s/>zarządzam, co następuje:</text:p>
      <text:p text:style-name="P3">§1.Podstawowa kwota dotacji dla przedszkoli prowadzonych przez Gminę Nowa Ruda, po dokonaniu jej drugiej aktualizacji, obowiązująca od dnia 1 listopada 2023<text:s/>roku wynosi 1414,72<text:s/>zł miesięcznie, zgodnie z załącznikiem do niniejszego zarządzenia.</text:p>
      <text:p text:style-name="P4">§2.Wykonanie zarządzenia powierza się Kierownikowi Referatu Oświaty i Spraw Społecznych Urzędu Gminy Nowa Ruda.</text:p>
      <text:p text:style-name="P5">§3.Zarządzenie wchodzi w życie z dniem wydania.</text:p>
      <text:p text:style-name="P6"><text:bookmark-start text:name="_Hlk54861627"/></text:p>
      <text:p text:style-name="P7"><text:bookmark-end text:name="_Hlk54861627"/></text:p>
      <text:p text:style-name="P8"><text:s/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Iza</dc:creator>
    <meta:creation-date>2020-10-29T09:30:00Z</meta:creation-date>
    <dc:date>2023-10-30T07:59:00Z</dc:date>
    <meta:print-date>2023-10-30T07:59:00Z</meta:print-date>
    <meta:template xlink:href="Normal" xlink:type="simple"/>
    <meta:editing-cycles>6</meta:editing-cycles>
    <meta:editing-duration>PT1980S</meta:editing-duration>
    <meta:document-statistic meta:page-count="1" meta:paragraph-count="1" meta:word-count="137" meta:character-count="921" meta:row-count="6" meta:non-whitespace-character-count="785"/>
  </office:meta>
</office:document-meta>
</file>