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4" style:parent-style-name="Textbod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ZARZĄDZENIE NR <text:s/>509/23</text:p>
      <text:p text:style-name="P2">Wójta Gminy Nowa Ruda</text:p>
      <text:p text:style-name="P3">z dnia 29 września 2023 roku</text:p>
      <text:p text:style-name="P4">w sprawie wprowadzenia dokumentacji zasad rachunkowości dla Żłobka Publicznego w Bożkowie</text:p>
      <text:p text:style-name="P5"><text:tab/>Na podstawie<text:s/>art. 10 ust. 2 ustawy z dnia 29 września 1994 r. o rachunkowości (Dz.U. z 2023 roku 120 ze zm.), art. 10 c ust 2 ustawy z dnia 8 marca 1990 roku o samorządzie gminnym (Dz.U. z 2023 r. poz. 40 ze zm.) w związku z uchwałą nr 142/XVI/20 Rady Gminy Nowa Ruda z<text:s/>dnia 26 lutego 2020 roku w sprawie organizacji i wspólnej obsługi administracyjnej i finansowej jednostek organizacyjnych zaliczonych do sektora finansów publicznych, dla których organem założycielskim jest Gmina Nowa Ruda</text:p>
      <text:p text:style-name="P6">Wójt Gminy Nowa Ruda zarządza:</text:p>
      <text:p text:style-name="P7"/>
      <text:p text:style-name="P8">§ 1</text:p>
      <text:p text:style-name="P9"/>
      <text:p text:style-name="P10">Przyjmuje się dokumentację zasad (politykę) rachunkowości dla <text:s/>Żłobka Publicznego w Bożkowie, w tym</text:p>
      <text:list text:style-name="LFO1" text:continue-numbering="true">
        <text:list-item>
          <text:p text:style-name="P11">Zasady (politykę) rachunkowości przyjęte dla Żłobka Publicznego w Bożkowie stanowiące załącznik nr 1 do zarządzenia,</text:p>
        </text:list-item>
        <text:list-item>
          <text:p text:style-name="P12">Instrukcję inwentaryzacyjną stanowiącą załącznik nr 2 do zarządzenia,</text:p>
        </text:list-item>
        <text:list-item>
          <text:p text:style-name="P13">Instrukcję w sprawie obiegu i kontroli dokumentów finansowo - księgowych w Żłobku Publicznym w Bożkowie, stanowiącą załącznik nr 3 do zarządzenia,</text:p>
        </text:list-item>
        <text:list-item>
          <text:p text:style-name="P14">Instrukcje kasową, stanowiąca załącznik nr 4 do zarządzenia,</text:p>
        </text:list-item>
        <text:list-item>
          <text:p text:style-name="P15">Instrukcję<text:s/>gospodarowania drukami ścisłego zarachowania, stanowiącą załącznik nr 5 do zarządzenia,</text:p>
        </text:list-item>
        <text:list-item>
          <text:p text:style-name="P16">Instrukcję gromadzenia i odprowadzenia dochodów w jednostce Żłobek Publiczny w Bożkowie, stanowiącą załącznik nr 6 do zarządzenia.</text:p>
        </text:list-item>
      </text:list>
      <text:p text:style-name="P17"/>
      <text:p text:style-name="P18"/>
      <text:p text:style-name="P19">§ 2</text:p>
      <text:p text:style-name="P20"/>
      <text:p text:style-name="P21">Wykonanie zarządzenia powierza<text:s/>się głównemu księgowemu jednostki.</text:p>
      <text:p text:style-name="P22"/>
      <text:p text:style-name="P23"/>
      <text:p text:style-name="P24">§ 3</text:p>
      <text:p text:style-name="P25"/>
      <text:p text:style-name="Standard"><text:span text:style-name="T26">Zarządzenie wchodzi w życie z dniem 2 października 2023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Standard" style:default-outline-level="1">
      <style:text-properties fo:hyphenate="false"/>
    </style:style>
    <style:style style:name="Nagłówek2" style:display-name="Nagłówek 2" style:family="paragraph" style:next-style-name="Standard" style:default-outline-level="2">
      <style:text-properties fo:hyphenate="false"/>
    </style:style>
    <style:style style:name="Nagłówek3" style:display-name="Nagłówek 3" style:family="paragraph" style:next-style-name="Standard" style:default-outline-level="3">
      <style:text-properties fo:hyphenate="false"/>
    </style:style>
    <style:style style:name="Nagłówek4" style:display-name="Nagłówek 4" style:family="paragraph" style:next-style-name="Standard" style:default-outline-level="4">
      <style:text-properties fo:hyphenate="false"/>
    </style:style>
    <style:style style:name="Nagłówek5" style:display-name="Nagłówek 5" style:family="paragraph" style:next-style-name="Standard" style:default-outline-level="5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865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la</dc:creator>
    <meta:creation-date>2008-09-18T14:30:00Z</meta:creation-date>
    <dc:date>2023-10-04T11:44:00Z</dc:date>
    <meta:print-date>2016-02-02T10:50:00Z</meta:print-date>
    <meta:template xlink:href="Normal" xlink:type="simple"/>
    <meta:editing-cycles>51</meta:editing-cycles>
    <meta:editing-duration>PT30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59" meta:row-count="11" meta:non-whitespace-character-count="1339"/>
  </office:meta>
</office:document-meta>
</file>