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color="#0070C0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color="#0070C0" fo:font-size="14pt" style:font-size-asian="14pt" style:font-size-complex="14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color="#0070C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Verdana" fo:font-size="10.5pt" style:font-size-asian="10.5pt" style:font-size-complex="10.5pt"/>
    </style:style>
    <style:style style:name="P55" style:parent-style-name="Standard" style:family="paragraph">
      <style:text-properties style:font-name="Verdana" fo:font-size="10.5pt" style:font-size-asian="10.5pt" style:font-size-complex="10.5pt"/>
    </style:style>
    <style:style style:name="P56" style:parent-style-name="Standard" style:family="paragraph">
      <style:text-properties style:font-name="Verdana" fo:font-size="10.5pt" style:font-size-asian="10.5pt" style:font-size-complex="10.5pt"/>
    </style:style>
    <style:style style:name="P57" style:parent-style-name="Standard" style:family="paragraph">
      <style:text-properties style:font-name="Verdana" fo:font-size="10.5pt" style:font-size-asian="10.5pt" style:font-size-complex="10.5pt"/>
    </style:style>
    <style:style style:name="P58" style:parent-style-name="Standard" style:family="paragraph">
      <style:text-properties style:font-name="Verdana" fo:font-size="10.5pt" style:font-size-asian="10.5pt" style:font-size-complex="10.5pt"/>
    </style:style>
    <style:style style:name="P59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60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61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62" style:parent-style-name="Standard" style:family="paragraph">
      <style:paragraph-properties fo:text-align="end"/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pan text:style-name="T2">Zarządzenie Nr<text:s/></text:span><text:span text:style-name="T3">515</text:span><text:span text:style-name="T4">/23</text:span><text:span text:style-name="T5"><text:s/></text:span><text:span text:style-name="T6">Wojta Gminy Nowa Ruda</text:span><text:span text:style-name="T7"><text:s/></text:span><text:span text:style-name="T8">z dnia<text:s/></text:span><text:span text:style-name="T9">2 października</text:span><text:span text:style-name="T10"><text:s/>2023 roku</text:span></text:p>
      <text:p text:style-name="Standard"><text:span text:style-name="T11">w sprawie wyrażenia zgody na prowadzenie dzienników lekcyjny</text:span><text:span text:style-name="T12">ch</text:span><text:span text:style-name="T13"><text:s/>w Zespole Szkół Nr<text:s/></text:span><text:span text:style-name="T14">2</text:span><text:span text:style-name="T15"><text:s/>w</text:span><text:span text:style-name="T16"><text:s/>Ludwikowicach Kłodzkich</text:span><text:span text:style-name="T17"><text:s/>w formie elektronicznej<text:s/></text:span></text:p>
      <text:p text:style-name="P18"/>
      <text:p text:style-name="Standard"><text:span text:style-name="T19">Na podstawie<text:s/></text:span><text:span text:style-name="T20">art. 30 ust. 1 ustawy z dnia 8 marca 1990r. o samorządzie gminnym <text:s/>Dz. U. z 2023 r. poz. 40, z późn. zm.),<text:s/></text:span><text:span text:style-name="T21">oraz § 7a ust. 1 i ust. 2 rozporządzenia Ministra Edukacji Narodowej z dnia 25 sierpnia 2017 roku w sprawie sposobu prowadzenia przez publiczne przedszkola, szkoły i placówki dokumentacji przebiegu nauczania, działalności wychowawczej i opiekuńczej oraz rodzajów tej dokumentacji ( Dz. U. z 2017 r., poz. 1646 z późn. zm.)</text:span>,<text:s/><text:span text:style-name="T22">Wójt Gminy Nowa Ruda zarządza, co następuje:</text:span></text:p>
      <text:p text:style-name="P23"/>
      <text:p text:style-name="Standard"><text:span text:style-name="T24">§ 1.<text:s/></text:span><text:span text:style-name="T25">Wyrażam zgodę na prowadzenie w Zespole Szkół Nr<text:s/></text:span><text:span text:style-name="T26">2</text:span><text:span text:style-name="T27"><text:s text:c="2"/>w<text:s/></text:span><text:span text:style-name="T28">Ludwikowicach Kłodzkich</text:span><text:span text:style-name="T29"><text:s/>od początku roku 2023/2024 dzienników zajęć wyłącznie w formie elektronicznej.</text:span></text:p>
      <text:p text:style-name="P30"/>
      <text:p text:style-name="Standard"><text:span text:style-name="T31">§ 2. 1.</text:span><text:span text:style-name="T32">Wydana zgoda jest ważna bezterminowo pod warunkiem spełniania wszystkich wymagań, od których uzależnione jest jej wydanie.</text:span></text:p>
      <text:p text:style-name="Standard"><text:span text:style-name="T33">2.<text:s/></text:span><text:span text:style-name="T34">Zgoda automatycznie traci ważność, w przypadku gdy przestanie być spełniane którekolwiek z wymagań, od których uzależnione jest jej wydanie. W takiej sytuacji należy zaprzestać prowadzenia dziennika w formie elektronicznej i rozpocząć prowadzenie dokumentów w formie papierowej.</text:span></text:p>
      <text:p text:style-name="P35"/>
      <text:p text:style-name="Standard"><text:span text:style-name="T36">§ 3.<text:s/></text:span><text:span text:style-name="T37">Zgoda dotyczy dzienników, o których mowa w § 8 i § 9 brozporządzenia Ministra Edukacji <text:s/>Narodowej z dnia 25 sierpnia 2017 roku w sprawie sposobu prowadzenia przez publiczne przedszkola, szkoły i placówki dokumentacji przebiegu nauczania, działalności wychowawczej i opiekuńczej oraz rodzajów tej dokumentacji ( Dz. U. z 2017 r. poz. 1646 z późn. zm.)</text:span></text:p>
      <text:p text:style-name="P38"/>
      <text:p text:style-name="Standard"><text:span text:style-name="T39">§ 4.<text:s/></text:span><text:span text:style-name="T40">Wykonanie Zarządzenia powierza się dyrektorowi Zespołu Szkół Nr<text:s/></text:span><text:span text:style-name="T41">2</text:span><text:span text:style-name="T42"><text:s/>w</text:span><text:span text:style-name="T43"><text:s/>Ludwikowicach Kłodzkich.</text:span></text:p>
      <text:p text:style-name="P44"/>
      <text:p text:style-name="Standard"><text:span text:style-name="T45">§ 5.</text:span><text:span text:style-name="T46"><text:s/>Zarządzenie wchodzi w życie z dniem podpisania.</text:span></text:p>
      <text:p text:style-name="P47"/>
      <text:p text:style-name="P48">/Na oryginale podpisała <text:s/>Adrianna Mierzejewska<text:s/>Wójt<text:s/>Gminy Nowa Ruda/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za</meta:initial-creator>
    <dc:creator>Iza</dc:creator>
    <meta:creation-date>2023-10-04T08:52:00Z</meta:creation-date>
    <dc:date>2023-10-04T10:20:00Z</dc:date>
    <meta:print-date>2023-10-04T08:53:00Z</meta:print-date>
    <meta:template xlink:href="Normal" xlink:type="simple"/>
    <meta:editing-cycles>3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867" meta:row-count="13" meta:non-whitespace-character-count="1591"/>
  </office:meta>
</office:document-meta>
</file>