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color="#0070C0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8" style:parent-style-name="Domyślnaczcionkaakapitu" style:family="text">
      <style:text-properties style:font-name="Calibri Light" style:font-name-complex="Calibri Light" fo:color="#0070C0" fo:font-size="14pt" style:font-size-asian="14pt" style:font-size-complex="14pt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language="pl" fo:country="PL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Verdana" fo:font-size="10.5pt" style:font-size-asian="10.5pt" style:font-size-complex="10.5pt"/>
    </style:style>
    <style:style style:name="P67" style:parent-style-name="Standard" style:family="paragraph">
      <style:text-properties style:font-name="Verdana" fo:font-size="10.5pt" style:font-size-asian="10.5pt" style:font-size-complex="10.5pt"/>
    </style:style>
    <style:style style:name="P68" style:parent-style-name="Standard" style:family="paragraph">
      <style:text-properties style:font-name="Verdana" fo:font-size="10.5pt" style:font-size-asian="10.5pt" style:font-size-complex="10.5pt"/>
    </style:style>
    <style:style style:name="P69" style:parent-style-name="Standard" style:family="paragraph">
      <style:text-properties style:font-name="Verdana" fo:font-size="10.5pt" style:font-size-asian="10.5pt" style:font-size-complex="10.5pt"/>
    </style:style>
    <style:style style:name="P70" style:parent-style-name="Standard" style:family="paragraph">
      <style:text-properties style:font-name="Verdana" fo:font-size="10.5pt" style:font-size-asian="10.5pt" style:font-size-complex="10.5pt"/>
    </style:style>
    <style:style style:name="P71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72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73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74" style:parent-style-name="Standard" style:family="paragraph">
      <style:paragraph-properties fo:text-align="end"/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<text:span text:style-name="T2">Zarządzenie Nr<text:s/></text:span><text:span text:style-name="T3">391</text:span><text:span text:style-name="T4">/2</text:span><text:span text:style-name="T5">3</text:span><text:span text:style-name="T6"><text:s/></text:span><text:span text:style-name="T7">Wojta Gminy Nowa Ruda</text:span><text:span text:style-name="T8"><text:s/></text:span><text:span text:style-name="T9">z dnia<text:s/></text:span><text:span text:style-name="T10">4 września<text:s/></text:span><text:span text:style-name="T11">202</text:span><text:span text:style-name="T12">3</text:span><text:span text:style-name="T13"><text:s/>roku</text:span></text:p>
      <text:p text:style-name="Standard"><text:span text:style-name="T14">w sprawie wyrażeni</text:span><text:span text:style-name="T15">a zgody na prowadzenie dzienników lekcyjnych<text:s/></text:span><text:span text:style-name="T16">w Zespole Szkół Nr<text:s/></text:span><text:span text:style-name="T17">1 w Jugowie</text:span><text:span text:style-name="T18"><text:s/></text:span><text:span text:style-name="T19">w formie elektronicznej<text:s/></text:span></text:p>
      <text:p text:style-name="P20"/>
      <text:p text:style-name="Standard"><text:span text:style-name="T21">Na podstawie<text:s/></text:span><text:span text:style-name="T22">art. 30 ust. 1 ustawy z dnia 8 marca 1990r. o samorządzie gminnym<text:s/></text:span><text:span text:style-name="T23"><text:s/></text:span><text:span text:style-name="T24">Dz. U. z 202</text:span><text:span text:style-name="T25">3<text:s/></text:span><text:span text:style-name="T26">r. poz.<text:s/></text:span><text:span text:style-name="T27">40</text:span><text:span text:style-name="T28">, z późn. zm.),<text:s/></text:span><text:span text:style-name="T29">oraz § 7a ust. 1 i ust. 2 rozporządzenia Ministra Edukacji Narodowej z dnia 25 sierpnia 2017 roku w sprawie sposobu prowadzenia przez publiczne przedszkola, szkoły i placówki dokumentacji przebiegu nauczania, działalności wychowawczej i opiekuńczej oraz rodzajów tej dokumentacji ( Dz. U. z 2017 r., poz. 1646 z późn. zm.)</text:span>,<text:s/><text:span text:style-name="T30">Wójt Gminy Nowa Ruda zarządza, co następuje:</text:span></text:p>
      <text:p text:style-name="P31"/>
      <text:p text:style-name="Standard"><text:span text:style-name="T32">§ 1.<text:s/></text:span><text:span text:style-name="T33">Wyrażam zgodę na prowadzenie w Zespole Szkół Nr<text:s/></text:span><text:span text:style-name="T34">1</text:span><text:span text:style-name="T35"><text:s/></text:span><text:span text:style-name="T36"><text:s/>w Jugowie<text:s/></text:span><text:span text:style-name="T37">od początku roku 202</text:span><text:span text:style-name="T38">3/2024</text:span><text:span text:style-name="T39"><text:s/></text:span><text:span text:style-name="T40">dzienników zajęć<text:s/></text:span><text:span text:style-name="T41">wyłącznie w formie elektronicznej.</text:span></text:p>
      <text:p text:style-name="P42"/>
      <text:p text:style-name="Standard"><text:span text:style-name="T43">§ 2. 1.</text:span><text:span text:style-name="T44">Wydana zgoda jest ważna bezterminowo pod warunkiem spełniania wszystkich wymagań, od których uzależnione jest jej wydanie.</text:span></text:p>
      <text:p text:style-name="Standard"><text:span text:style-name="T45">2.<text:s/></text:span><text:span text:style-name="T46">Zgoda automatycznie traci ważność, w przypadku gdy przestanie być spełniane którekolwiek z wymagań, od których uzależnione jest jej wydanie. W takiej sytuacji należy zaprzestać prowadzenia</text:span><text:span text:style-name="T47"><text:s/>dziennika</text:span><text:span text:style-name="T48"><text:s/>w formie elektronicznej i rozpocząć prowadzenie dokumentów w formie papierowej.</text:span></text:p>
      <text:p text:style-name="P49"/>
      <text:p text:style-name="Standard"><text:span text:style-name="T50">§ 3.<text:s/></text:span><text:span text:style-name="T51">Z</text:span><text:span text:style-name="T52">goda dotyczy dzienników, o których mowa w § 8 i § 9 brozporządzenia Ministra Edukacji <text:s/>Narodowej z dnia 25 sierpnia 2017 roku w sprawie sposobu prowadzenia przez publiczne przedszkola, szkoły i placówki dokumentacji przebiegu nauczania, działalności wychowawczej i opiekuńczej oraz rodzajów tej dokumentacji ( Dz. U. z 2017 r. poz. 1646 z późn. zm.)</text:span></text:p>
      <text:p text:style-name="P53"/>
      <text:p text:style-name="Standard"><text:span text:style-name="T54">§ 4.<text:s/></text:span><text:span text:style-name="T55">Wykonanie Zarządzenia powierza się dyrektorowi Zespołu Szkół Nr<text:s/></text:span><text:span text:style-name="T56">1 w Jugowie</text:span></text:p>
      <text:p text:style-name="P57"/>
      <text:p text:style-name="Standard"><text:span text:style-name="T58">§ 5.</text:span><text:span text:style-name="T59"><text:s/>Zarządzenie wchodzi w życie z dniem podpisania.</text:span></text:p>
      <text:p text:style-name="P60">/Na oryginale podpisała<text:s/><text:s/>Anna Zawiślak Zastępca<text:s/>Wójta<text:s/>Gminy Nowa Ruda/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2LVL1" style:family="text">
      <style:text-properties style:font-name="Calibri" style:font-name-asian="Andale Sans U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za</meta:initial-creator>
    <dc:creator>Iza</dc:creator>
    <meta:creation-date>2023-09-22T06:27:00Z</meta:creation-date>
    <dc:date>2023-09-22T06:27:00Z</dc:date>
    <meta:print-date>2023-09-21T12:48:00Z</meta:print-date>
    <meta:template xlink:href="Normal" xlink:type="simple"/>
    <meta:editing-cycles>2</meta:editing-cycles>
    <meta:editing-duration>PT63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1" meta:character-count="1815" meta:row-count="12" meta:non-whitespace-character-count="1547"/>
  </office:meta>
</office:document-meta>
</file>