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868in" fo:margin-left="1.5069in" fo:margin-right="1.5166in" fo:background-color="#FFFFFF">
        <style:tab-stops/>
      </style:paragraph-properties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" style:parent-style-name="Standard" style:family="paragraph">
      <style:paragraph-properties fo:text-align="center" fo:line-height="0.1868in" fo:margin-left="1.5069in" fo:margin-right="1.5166in" fo:background-color="#FFFFFF">
        <style:tab-stops/>
      </style:paragraph-properties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3" style:parent-style-name="Standard" style:family="paragraph">
      <style:paragraph-properties fo:text-align="center" fo:line-height="0.1868in" fo:margin-left="1.5069in" fo:margin-right="1.5166in" fo:background-color="#FFFFFF">
        <style:tab-stops/>
      </style:paragraph-properties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4" style:parent-style-name="Standard" style:family="paragraph">
      <style:paragraph-properties fo:text-align="justify" fo:margin-top="0.1868in" fo:line-height="0.1868in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letter-spacing="-0.0041in"/>
    </style:style>
    <style:style style:name="P6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0.1868in" fo:background-color="#FFFFFF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0.1868in" fo:background-color="#FFFFFF">
        <style:tab-stops>
          <style:tab-stop style:type="left" style:position="0.4833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0.1868in" fo:background-color="#FFFFFF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0.1868in" fo:background-color="#FFFFFF">
        <style:tab-stops>
          <style:tab-stop style:type="left" style:position="0.7236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0.1868in" fo:background-color="#FFFFFF">
        <style:tab-stops>
          <style:tab-stop style:type="left" style:position="0.7236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0.1868in" fo:background-color="#FFFFFF">
        <style:tab-stops>
          <style:tab-stop style:type="left" style:position="0.7236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0.1868in" fo:background-color="#FFFFFF">
        <style:tab-stops>
          <style:tab-stop style:type="left" style:position="0.726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letter-spacing="-0.0145in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0.1868in" fo:background-color="#FFFFFF">
        <style:tab-stops>
          <style:tab-stop style:type="left" style:position="0.8701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0.1868in" fo:background-color="#FFFFFF">
        <style:tab-stops>
          <style:tab-stop style:type="left" style:position="0.8701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0.1868in" fo:background-color="#FFFFFF">
        <style:tab-stops>
          <style:tab-stop style:type="left" style:position="0.8701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0.1868in" fo:margin-right="0.2798in" fo:background-color="#FFFFFF">
        <style:tab-stops>
          <style:tab-stop style:type="left" style:position="0.879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letter-spacing="-0.0076in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0.1868in" fo:background-color="#FFFFFF">
        <style:tab-stops>
          <style:tab-stop style:type="left" style:position="0.8763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0.1868in" fo:background-color="#FFFFFF">
        <style:tab-stops>
          <style:tab-stop style:type="left" style:position="0.8763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0.1868in" fo:background-color="#FFFFFF">
        <style:tab-stops>
          <style:tab-stop style:type="left" style:position="0.7201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0.1868in" fo:background-color="#FFFFFF">
        <style:tab-stops>
          <style:tab-stop style:type="left" style:position="0.7201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0.1868in" fo:background-color="#FFFFFF">
        <style:tab-stops>
          <style:tab-stop style:type="left" style:position="0.7201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0.1868in" fo:background-color="#FFFFFF">
        <style:tab-stops>
          <style:tab-stop style:type="left" style:position="0.7201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0.1868in" fo:background-color="#FFFFFF">
        <style:tab-stops>
          <style:tab-stop style:type="left" style:position="0.7201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 fo:margin-top="0.1868in" fo:line-height="0.1902in" fo:background-color="#FFFFFF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top="0.1868in" fo:line-height="0.1902in" fo:background-color="#FFFFFF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line-height="0.1902in" fo:background-color="#FFFFFF"/>
      <style:text-properties style:font-name="Calibri" style:font-name-complex="Calibri"/>
    </style:style>
    <style:style style:name="P45" style:parent-style-name="Standard" style:family="paragraph">
      <style:paragraph-properties fo:text-align="justify" fo:margin-top="0.1868in" fo:line-height="0.1868in" fo:margin-left="0.0034in" fo:background-color="#FFFFFF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line-height="0.1868in" fo:background-color="#FFFFFF">
        <style:tab-stops>
          <style:tab-stop style:type="left" style:position="0.243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0.1868in" fo:background-color="#FFFFFF">
        <style:tab-stops>
          <style:tab-stop style:type="left" style:position="0.243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 fo:margin-top="0.1868in" fo:line-height="0.1868in" fo:background-color="#FFFFFF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line-height="0.1868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REGULAMIN KONKURSU<text:s/></text:p>
      <text:p text:style-name="P2">NA STANOWISKO OPIEKUNKA/POKOJOWA</text:p>
      <text:p text:style-name="P3">W ŻŁOBKU PUBLICZNYM W BOŻKOWIE</text:p>
      <text:p text:style-name="P4"><text:span text:style-name="T5">I. Cel naboru i tryb zgłaszania kandydatów</text:span></text:p>
      <text:p text:style-name="P6">1. Celem naboru jest wyłonienie kandydatów na stanowisko opiekuna w Żłobku Publicznym w Bożkowie.</text:p>
      <text:p text:style-name="P7">2. Nabór ma charakter otwarty i może w nim uczestniczyć każdy kandydat, który odpowiada kryteriom określonym w ogłoszeniu Wójta Gminy Nowa Ruda w sprawie naboru na stanowisko pracy opiekun w Żłobku Publicznym w Bożkowie.</text:p>
      <text:p text:style-name="P8">3. Nabór ogłasza się w Biuletynie Informacji Publicznej Urzędu Gminy Nowa Ruda.</text:p>
      <text:p text:style-name="P9">4. Do naboru może przystąpić każda osoba spełniająca kryteria zawarte w ogłoszeniu konkursowym oraz regulaminie konkursu.</text:p>
      <text:p text:style-name="P10">5. Osoby przystępujące do konkursu są zobowiązane do złożenia wymaganych dokumentów w trybie określonym w ogłoszeniu konkursowym.</text:p>
      <text:p text:style-name="P11">6. Komisja decyduje o dopuszczeniu kandydatów do konkursu po weryfikacji dostarczonych przez nich dokumentów.</text:p>
      <text:p text:style-name="P12">7. Fakt złożenia dokumentów przez kandydata jest równoznaczny z wyrażeniem <text:s/>zgody na poddanie się procedurze konkursowej, ustalonej w niniejszym regulaminie.</text:p>
      <text:p text:style-name="P13"/>
      <text:p text:style-name="P14">II <text:s/>Ogólne zasady konkursu</text:p>
      <text:p text:style-name="P15">1. Nabór na stanowisko pracy opiekuna w Żłobku Publicznym w Bożkowie prowadzony jest dwuetapowo.</text:p>
      <text:p text:style-name="P16">2. Pierwszy etap naboru odbywa się bez udziału osobistego kandydatów i obejmuje głównie czynności dopuszczające <text:s/>do konkursu w oparciu o kryteria formalne sformułowane w warunkach konkursu.</text:p>
      <text:p text:style-name="P17">3. Drugi etap naboru odbywa się z udziałem kandydatów i obejmuje postępowanie kwalifikujące na stanowisko opiekuna.</text:p>
      <text:p text:style-name="P18">4. Nie przystąpienie do kolejnego etapu eliminuje kandydata z postępowania konkursowego, <text:s text:c="24"/>z wyjątkiem przypadków losowych, o których uwzględnieniu może zdecydować komisja.</text:p>
      <text:p text:style-name="P19"/>
      <text:p text:style-name="P20">III. Zasady pracy i skład komisji</text:p>
      <text:p text:style-name="P21">1. Za prawidłowe przeprowadzenie postępowania konkursowego odpowiada komisja.</text:p>
      <text:p text:style-name="P22">2. Komisję konkursową powołuje <text:s/>Wójt Gminy Nowa Ruda, wskazując jej przewodniczącego i wiceprzewodniczącego.</text:p>
      <text:p text:style-name="P23">3. Wiceprzewodniczący zastępuje przewodniczącego podczas jego nieobecności.</text:p>
      <text:p text:style-name="P24"><text:span text:style-name="T25">4.<text:s/></text:span><text:span text:style-name="T26">Do obowiązków przewodniczącego należy w szczególności:</text:span></text:p>
      <text:p text:style-name="P27">a) organizowanie sprawnego przebiegu prac komisji,</text:p>
      <text:p text:style-name="P28">b) <text:s/>zwoływanie posiedzeń komisji,</text:p>
      <text:p text:style-name="P29">c) <text:s/>wyznaczanie zadań i czynności przyjętych na posiedzeniach komisji poszczególnym jej członkom,</text:p>
      <text:p text:style-name="P30"><text:span text:style-name="T31">d)<text:s/></text:span><text:span text:style-name="T32">zarządzanie głosowania w toku rozstrzygnięcia wszystkich istotnych kwestii.</text:span><text:span text:style-name="T33"><text:line-break/>5. Do obowiązków komisji należy:</text:span></text:p>
      <text:p text:style-name="P34">a) organizacyjne zabezpieczenie sprawnego działania komisji,</text:p>
      <text:p text:style-name="P35">b) nadzór nad protokołowaniem posiedzeń komisji.</text:p>
      <text:p text:style-name="P36"/>
      <text:p text:style-name="P37">6. Obrady komisji są poufne, członkowie komisji mają obowiązek zachować w tajemnicy informacje <text:s text:c="27"/>o przebiegu konkursu.</text:p>
      <text:p text:style-name="P38">7. Komisja konkursowa może obradować w składzie nie mniejszym niż 2/3 jej składu.</text:p>
      <text:p text:style-name="P39"/>
      <text:p text:style-name="P40">10. Wszystkie posiedzenia komisji są protokołowane, zawierają informacje o przebiegu obrad <text:s text:c="21"/>i podjętych ustaleniach.</text:p>
      <text:p text:style-name="P41">11. Protokoły z posiedzeń komisji podpisują wszyscy członkowie komisji. Protokoły są jawne.</text:p>
      <text:p text:style-name="P42"/>
      <text:soft-page-break/>
      <text:p text:style-name="P43">PIERWSZY ETAP NABORU (KONKURSU)</text:p>
      <text:p text:style-name="P44">Osoby zakwalifikowane do dalszego etapu naboru (spełniający wymagania formalne) zostają powiadomione telefonicznie o terminie i miejscu rozmowy kwalifikacyjnej. Kandydat zgłasza się na konkurs z dokumentem tożsamości.</text:p>
      <text:p text:style-name="P45">DRUGI ETAP NABORU (KONKURSU)</text:p>
      <text:p text:style-name="P46">1. Komisja Konkursowa przeprowadza z poszczególnymi kandydatami rozmowy dotyczące kwalifikacji i doświadczenia kandydatów w pracy z dziećmi w celu oceny predyspozycji kandydatów na stanowisko ogłoszone w naborze. Pytania zadawane przez komisję mogą dotyczyć zagadnień merytorycznych związanych z opieka nad dziećmi. <text:s/></text:p>
      <text:p text:style-name="P47">2. Po rozmowie z kandydatem komisja wyłania kandydata na stanowisko opiekuna, który otrzymał największą liczbę punktów.</text:p>
      <text:p text:style-name="P48"><text:span text:style-name="T49">IV.<text:s/></text:span><text:span text:style-name="T50"><text:s text:c="2"/></text:span><text:span text:style-name="T51">Postanowienia końcowe</text:span><text:span text:style-name="T52">.</text:span></text:p>
      <text:p text:style-name="P53">1. Komisja konkursowa przedkłada wyniki konkursu (w formie protokołu końcowego podpisanego przez wszystkich członków komisji) wraz z jego dokumentacją.</text:p>
      <text:p text:style-name="P54">2. Komisja konkursowa ulega rozwiązaniu z chwilą zamknięcia postępowania konkursowego.</text:p>
      <text:p text:style-name="P55">3. Niniejszy regulamin stanowi załącznik do Ogłoszenia Wójta Gminy Nowa Ruda o naborze na wolne stanowisko pracy opiekuna w Żłobku Publicznym w Bożkowie.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2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Times New Roman" fo:font-size="11pt" style:font-size-asian="11pt"/>
    </style:style>
    <style:style style:name="ListLabel4" style:display-name="ListLabel 4" style:family="text">
      <style:text-properties style:font-name-complex="Times New Roman" fo:font-size="11pt" style:font-size-asian="11pt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fo:font-size="11pt" style:font-size-asian="11pt"/>
    </style:style>
    <style:style style:name="ListLabel7" style:display-name="ListLabel 7" style:family="text">
      <style:text-properties style:font-name-complex="Times New Roman" fo:font-size="11pt" style:font-size-asian="11pt"/>
    </style:style>
    <style:style style:name="ListLabel8" style:display-name="ListLabel 8" style:family="text">
      <style:text-properties style:font-name-complex="Times New Roman" fo:font-size="11pt" style:font-size-asian="11pt"/>
    </style:style>
    <style:style style:name="ListLabel9" style:display-name="ListLabel 9" style:family="text">
      <style:text-properties style:font-name-complex="Times New Roman" fo:font-size="11pt" style:font-size-asian="11pt"/>
    </style:style>
    <style:style style:name="ListLabel10" style:display-name="ListLabel 10" style:family="text">
      <style:text-properties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size="11pt" style:font-size-asian="11pt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/>
    </style:style>
    <text:list-style style:name="WWNum8" style:display-name="WWNum8">
      <text:list-level-style-number text:level="1" text:style-name="WW_CharLFO8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size="11pt" style:font-size-asian="11pt"/>
    </style:style>
    <text:list-style style:name="WWNum10" style:display-name="WWNum10">
      <text:list-level-style-number text:level="1" text:style-name="WW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text:list-style style:name="WWNum11" style:display-name="WWNum11">
      <text:list-level-style-number text:level="1" text:style-name="WW_CharLFO1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1pt" style:font-size-asian="11pt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size="11pt" style:font-size-asian="11pt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.kielb</meta:initial-creator>
    <dc:creator>Iza</dc:creator>
    <meta:creation-date>2023-08-31T11:37:00Z</meta:creation-date>
    <dc:date>2023-09-15T08:27:00Z</dc:date>
    <meta:template xlink:href="Normal" xlink:type="simple"/>
    <meta:editing-cycles>6</meta:editing-cycles>
    <meta:editing-duration>PT2520S</meta:editing-duration>
    <meta:document-statistic meta:page-count="2" meta:paragraph-count="8" meta:word-count="602" meta:character-count="4026" meta:row-count="28" meta:non-whitespace-character-count="3432"/>
  </office:meta>
</office:document-meta>
</file>