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3689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73bbc"/>
    </style:style>
    <style:style style:name="P6" style:family="paragraph" style:parent-style-name="Standard">
      <style:paragraph-properties fo:line-height="150%"/>
      <style:text-properties officeooo:paragraph-rsid="0013689e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line-height="150%"/>
      <style:text-properties style:font-name="Calibri" style:font-name-complex="Calibri"/>
    </style:style>
    <style:style style:name="P9" style:family="paragraph" style:parent-style-name="Standard">
      <style:text-properties style:font-name="Calibri" style:font-name-complex="Calibri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complex="Calibri" style:font-size-complex="7pt"/>
    </style:style>
    <style:style style:name="P11" style:family="paragraph" style:parent-style-name="Standard">
      <style:text-properties style:font-name="sans-serif" fo:font-size="15.5pt" style:font-size-asian="15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line-height="150%"/>
      <style:text-properties fo:font-size="13pt" fo:font-weight="normal" style:font-size-asian="13pt" style:font-weight-asian="normal" style:font-weight-complex="normal"/>
    </style:style>
    <style:style style:name="P16" style:family="paragraph" style:parent-style-name="Standard">
      <style:text-properties style:font-name="TimesNewRomanPSMT" fo:font-size="11pt" style:font-size-asian="11pt" style:font-name-complex="Calibri"/>
    </style:style>
    <style:style style:name="P17" style:family="paragraph" style:parent-style-name="Heading_20_1" style:master-page-name="MP0">
      <style:paragraph-properties fo:margin-left="0cm" fo:margin-right="0cm" fo:text-align="start" style:justify-single-word="false" fo:text-indent="0cm" style:auto-text-indent="false"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92eff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92eff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3689e" style:font-size-asian="11pt" style:font-size-complex="11pt"/>
    </style:style>
    <style:style style:name="T7" style:family="text">
      <style:text-properties fo:font-size="11pt" officeooo:rsid="00148ea2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normal" officeooo:rsid="0013689e" style:font-size-asian="11pt" style:font-weight-asian="normal" style:font-size-complex="11pt" style:font-weight-complex="normal"/>
    </style:style>
    <style:style style:name="T10" style:family="text">
      <style:text-properties style:font-name="sans-serif" fo:font-size="15.5pt" style:font-size-asian="15.5pt"/>
    </style:style>
    <style:style style:name="T11" style:family="text">
      <style:text-properties style:text-line-through-style="none" style:text-line-through-type="none" fo:font-size="11pt" style:text-underline-style="none" style:font-size-asian="11pt" style:font-size-complex="11pt"/>
    </style:style>
    <style:style style:name="T12" style:family="text">
      <style:text-properties style:text-line-through-style="none" style:text-line-through-type="none" fo:font-size="11pt" style:text-underline-style="none" officeooo:rsid="0013689e" style:font-size-asian="11pt" style:font-size-complex="11pt"/>
    </style:style>
    <style:style style:name="T13" style:family="text">
      <style:text-properties officeooo:rsid="0013689e"/>
    </style:style>
    <style:style style:name="T14" style:family="text">
      <style:text-properties style:font-name="Times New Roman" fo:font-size="11pt" fo:font-weight="bold" style:font-size-asian="11pt" style:font-weight-asian="bold" style:font-size-complex="11pt"/>
    </style:style>
    <style:style style:name="T15" style:family="text">
      <style:text-properties style:font-name="Times New Roman" fo:font-size="11pt" fo:font-weight="bold" officeooo:rsid="00148ea2" style:font-size-asian="11pt" style:font-weight-asian="bold" style:font-size-complex="11pt"/>
    </style:style>
    <style:style style:name="T16" style:family="text">
      <style:text-properties style:font-name="Times New Roman" fo:font-size="11pt" fo:font-weight="bold" officeooo:rsid="00148ea2" style:font-size-asian="11pt" style:font-weight-asian="bold" style:font-size-complex="11pt" style:font-weight-complex="bold"/>
    </style:style>
    <style:style style:name="T17" style:family="text">
      <style:text-properties style:font-name="TimesNewRomanPSMT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NewRomanPSMT" fo:font-size="11pt" fo:font-weight="bold" officeooo:rsid="00148ea2" style:font-size-asian="11pt" style:font-weight-asian="bold" style:font-size-complex="11pt" style:font-weight-complex="bold"/>
    </style:style>
    <style:style style:name="T19" style:family="text">
      <style:text-properties style:font-name="TimesNewRomanPSMT" fo:font-size="11pt" style:font-size-asian="11pt" style:font-size-complex="11pt"/>
    </style:style>
    <style:style style:name="T20" style:family="text">
      <style:text-properties style:font-name="TimesNewRomanPSMT" fo:font-size="11pt" officeooo:rsid="00148ea2" style:font-size-asian="11pt" style:font-size-complex="11pt"/>
    </style:style>
    <style:style style:name="T21" style:family="text">
      <style:text-properties style:font-name="TimesNewRomanPSMT" fo:font-size="11pt" officeooo:rsid="00173bbc" style:font-size-asian="11pt" style:font-size-complex="11pt"/>
    </style:style>
    <style:style style:name="T22" style:family="text">
      <style:text-properties officeooo:rsid="00192eff"/>
    </style:style>
    <style:style style:name="T23" style:family="text">
      <style:text-properties officeooo:rsid="001941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Domyślna_20_czcionka_20_akapitu"><text:span text:style-name="T1">ZARZĄDZENIE <text:s/>NR <text:s/></text:span></text:span><text:span text:style-name="Domyślna_20_czcionka_20_akapitu"><text:span text:style-name="T2">383/23 </text:span></text:span><text:span text:style-name="T1">WÓJTA GMINY NOWA RUDA</text:span></text:h>
      <text:p text:style-name="P14"><text:span text:style-name="Domyślna_20_czcionka_20_akapitu"><text:span text:style-name="T3">z dnia </text:span></text:span><text:span text:style-name="Domyślna_20_czcionka_20_akapitu"><text:span text:style-name="T4">31 sierpnia 2023</text:span></text:span><text:span text:style-name="Domyślna_20_czcionka_20_akapitu"><text:span text:style-name="T3"> rok</text:span></text:span><text:span text:style-name="Domyślna_20_czcionka_20_akapitu"><text:span text:style-name="T4">u </text:span></text:span><text:span text:style-name="T8">w sprawie ustanowienia koordynatora gminnego </text:span><text:span text:style-name="T14"><text:s/>wyborach do Sejmu Rzeczypospolitej Polskiej i do Senatu Rzeczypospolitej Polskiej </text:span><text:span text:style-name="T15">oraz </text:span><text:span text:style-name="T18">w referendum og</text:span><text:span text:style-name="T17">ólnokrajowym zarządzon</text:span><text:span text:style-name="T18">ych</text:span><text:span text:style-name="T16"> </text:span><text:span text:style-name="T14"><text:s/>na dzień 15 października 2023 r. </text:span></text:p>
      <text:p text:style-name="P13"/>
      <text:p text:style-name="P4"><text:span text:style-name="Domyślna_20_czcionka_20_akapitu"><text:span text:style-name="T5">Na podstawie art. 156 § 1 <text:s/>ustawy</text:span></text:span><text:span text:style-name="T5"> z dnia 5 stycznia 2011 r. – Kodeks wyborczy (Dz. U. z 2022 r. poz. 1277 </text:span></text:p>
      <text:p text:style-name="P5"><text:span text:style-name="T5">i 2418 oraz z 2023 r. poz. 497) </text:span><text:span text:style-name="Domyślna_20_czcionka_20_akapitu"><text:span text:style-name="T5">oraz § 6 pkt. 3 i 4 </text:span></text:span><text:s/><text:span text:style-name="T13">Uchwały nr </text:span><text:span text:style-name="T5">63/2023 </text:span><text:span text:style-name="T11">P</text:span><text:span text:style-name="T12">aństwowej Komisji Wyborczej z dnia 17 sierpnia 2023 r. </text:span><text:span text:style-name="Domyślna_20_czcionka_20_akapitu"><text:span text:style-name="T6">w</text:span></text:span><text:span text:style-name="Domyślna_20_czcionka_20_akapitu"><text:span text:style-name="T5"> sprawie warunków oraz sposobu pomocniczego wykorzystania techniki elektronicznej w wyborach </text:span></text:span><text:span text:style-name="Domyślna_20_czcionka_20_akapitu"><text:span text:style-name="T8"><text:s/></text:span></text:span><text:span text:style-name="Domyślna_20_czcionka_20_akapitu"><text:span text:style-name="T9">do Sejmu Rzeczypospolitej Polskiej oraz do Senatu Rzeczypospolitej Polskiej zarządzonych na dzień 15 października 2023 </text:span></text:span><text:span text:style-name="Domyślna_20_czcionka_20_akapitu"><text:span text:style-name="T5">r. </text:span></text:span><text:span text:style-name="Domyślna_20_czcionka_20_akapitu"><text:span text:style-name="T7">oraz n</text:span></text:span><text:span text:style-name="Domyślna_20_czcionka_20_akapitu"><text:span text:style-name="T20">a podstawie art. 11 ust. 3 w </text:span></text:span><text:span text:style-name="T19">związku z art. 90 ust. 1 </text:span><text:span text:style-name="T20">U</text:span><text:span text:style-name="T19">stawy z dnia 14 marca 2003 r. o referendum ogólnokrajowym (Dz. U. z 2020 r. poz. 851 oraz z 2023 r. poz. 497 i 1628) </text:span><text:span text:style-name="T21">oraz Uchwały nr 111/2023 Państwowej Komisji Wyborczej z dnia 28.08.2023 r. w sprawie warunków oraz sposobu pomocniczego wykorzystania techniki elektronicznej w referendum ogólnokrajowym zarządzonym na dzień 15 października 2023 r.</text:span><text:span text:style-name="Domyślna_20_czcionka_20_akapitu"><text:span text:style-name="T5">, zarządzam co następuje:</text:span></text:span></text:p>
      <text:p text:style-name="P15"/>
      <text:p text:style-name="P6"><text:span text:style-name="Domyślna_20_czcionka_20_akapitu"><text:span text:style-name="T8">§ 1. </text:span></text:span><text:span text:style-name="Domyślna_20_czcionka_20_akapitu"><text:span text:style-name="T5">1. Ustanawia się koordynatora gminnego w osobie Pana Piotra Brzóski, głównego specjalisty ds. informatycznych w Urzędzie Gminy Nowa Ruda, odpowiedzialnego za szkolenie i wsparcie operatorów obsługi informatycznej obwodowych komisji wyborczych oraz realizację zadań na obszarze Gminy Nowa Ruda <text:s/>w </text:span></text:span><text:span text:style-name="Domyślna_20_czcionka_20_akapitu"><text:span text:style-name="T6">wyborach </text:span></text:span><text:span text:style-name="Domyślna_20_czcionka_20_akapitu"><text:span text:style-name="T9">do Sejmu Rzeczypospolitej Polskiej oraz do Senatu Rzeczypospolitej Polskiej zarządzonych na dzień 15 października 2023 </text:span></text:span><text:span text:style-name="Domyślna_20_czcionka_20_akapitu"><text:span text:style-name="T5"><text:s text:c="2"/>r.</text:span></text:span></text:p>
      <text:p text:style-name="P3"/>
      <text:p text:style-name="P3">2. Szczegółowe zadania koordynatora gminnego, o których mowa w ust.1, określa załącznik do niniejszego zarządzenia.</text:p>
      <text:p text:style-name="P2"><text:s text:c="4"/></text:p>
      <text:p text:style-name="P3"><text:span text:style-name="Domyślna_20_czcionka_20_akapitu"><text:span text:style-name="T3">§ 2. </text:span></text:span>Wykonanie zarządzenia powierza się pełnomocnikowi wyborczemu w Gminie Nowa Ruda.</text:p>
      <text:p text:style-name="P2"/>
      <text:p text:style-name="P2"><text:span text:style-name="Domyślna_20_czcionka_20_akapitu"><text:span text:style-name="T3">§ 3. </text:span></text:span>Zarządzenie <text:s/>wchodzi w życie z dniem podpisania.</text:p>
      <text:p text:style-name="P8"/>
      <text:p text:style-name="P7"/>
      <text:p text:style-name="P16">/oryginał podpisany przez Adrianna Mierzejewska Wójta Gminy Nowa Ruda/</text:p>
      <text:p text:style-name="P7"/>
      <text:p text:style-name="Standard"/>
      <text:p text:style-name="P10"><text:s text:c="11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tab/><text:tab/><text:tab/><text:tab/><text:tab/><text:tab/><text:tab/><text:tab/><text:tab/><text:tab/></text:p>
      <text:p text:style-name="Standard"><text:soft-page-break/><text:span text:style-name="Domyślna_20_czcionka_20_akapitu"><text:span text:style-name="T10"><text:tab/><text:tab/><text:tab/><text:tab/><text:tab/><text:tab/><text:tab/></text:span></text:span></text:p>
      <text:p text:style-name="Standard"><text:tab/><text:tab/><text:tab/><text:tab/><text:tab/><text:tab/><text:tab/><text:tab/><text:tab/><text:span text:style-name="T13">Załącznik do zarządzenia </text:span><text:span text:style-name="T22">3</text:span><text:span text:style-name="T23">83</text:span><text:span text:style-name="T22">/23</text:span><text:tab/><text:tab/><text:tab/><text:tab/></text:p>
      <text:p text:style-name="P1">Zadania koordynatora gminnego ds. informatyki:</text:p>
      <text:p text:style-name="P1"/>
      <text:p text:style-name="P12">1) udział w szkoleniu organizowanym przez delegaturę Krajowego Biura Wyborczego, w tym z wykorzystaniem środków komunikacji elektronicznej;</text:p>
      <text:p text:style-name="P12">2) wykonanie zadań przewidzianych w harmonogramie testu ogólnokrajowego;</text:p>
      <text:p text:style-name="P12">3) przygotowanie instalacji sprzętu i oprogramowania oraz łącza do publicznej sieci przesyłania danych;</text:p>
      <text:p text:style-name="P12">4) przestrzeganie ustalonych zasad bezpieczeństwa, w szczególności uwierzytelniania dwuskładnikowego przy logowaniu do systemu teleinformatycznego oraz zabezpieczenie sprzętu i systemu teleinformatycznego przed nieuprawnionym dostępem;</text:p>
      <text:p text:style-name="P12">5) znajomość instrukcji obsługi systemu teleinformatycznego;</text:p>
      <text:p text:style-name="P12">6) udział we wprowadzeniu do systemu teleinformatycznego danych wyborców głosujących korespondencyjnie;</text:p>
      <text:p text:style-name="P12">7) udział we wprowadzeniu do systemu teleinformatycznego danych członków (kandydatów na członków) obwodowych komisji wyborczych i aktualizacja ich składów;</text:p>
      <text:p text:style-name="P12">8) udział we wprowadzaniu do systemu teleinformatycznego danych o terminach pierwszych posiedzeń oraz szkoleń obwodowych komisji wyborczych;</text:p>
      <text:p text:style-name="P12">9) nadzór nad operatorami informatycznej obsługi obwodowych komisji wyborczych – prowadzenie ewidencji, dystrybucja loginów i haseł oraz szkolenie;</text:p>
      <text:p text:style-name="P12">10) dystrybucja oprogramowania i plików definicyjnych z danymi wyborczymi dla obwodów offline;</text:p>
      <text:p text:style-name="P12">11) zgłaszanie uwag dotyczących działania systemu teleinformatycznego oraz meldunków o gotowości do wyborów delegaturze Krajowego Biura Wyborczego;</text:p>
      <text:p text:style-name="P12">12) przygotowanie szablonów formularzy protokołów głosowania w obwodzie z właściwymi danymi (wykorzystywanych jako projekty protokołów</text:p>
      <text:p text:style-name="P12">12</text:p>
      <text:p text:style-name="P12">głosowania, bądź jako protokoły w sytuacji problemów z systemem teleinformatycznym); 13) przekazanie operatorom informatycznej obsługi obwodowych komisji wyborczych nośników informatycznych, na których powinni oni zapisać pliki z protokołami głosowania w obwodzie, jeżeli nie zostaną przesłane za pomocą sieci elektronicznego przekazywania danych;</text:p>
      <text:p text:style-name="P12">14) nadzór nad wprowadzaniem do systemu teleinformatycznego danych o liczbie osób ujętych w spisie wyborców oraz o liczbie kart do głosowania wydanych w trakcie głosowania (frekwencji) oraz danych z protokołów głosowania w obwodzie;</text:p>
      <text:p text:style-name="P12">15) potwierdzenie zgodności danych elektronicznych otrzymanych z obwodowej komisji wyborczej z danymi z kopii protokołów głosowania przekazanych przez tę obwodową komisję wyborczą;</text:p>
      <text:p text:style-name="P12">16) w sytuacji awaryjnej - zapewnienie możliwości wprowadzenia danych do systemu teleinformatycznego za operatorów obwodowych komisji wyborczych, który z różnych przyczyn nie mogli tego dokonać;</text:p>
      <text:p text:style-name="P12">17) sygnalizowanie przewodniczącym obwodowych komisji wyborczych istotnych ostrzeżeń oraz niezgodności liczb w protokołach głosowania w obwodz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1.27cm" style:auto-text-indent="false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roman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3-08-18T13:51:00</meta:creation-date>
    <dc:date>2023-09-01T12:00:08.105000000</dc:date>
    <meta:print-date>2023-08-28T13:43:02.866000000</meta:print-date>
    <meta:editing-cycles>18</meta:editing-cycles>
    <meta:editing-duration>PT2H14M9S</meta:editing-duration>
    <meta:initial-creator>Dyrektor</meta:initial-creator>
    <meta:document-statistic meta:table-count="0" meta:image-count="0" meta:object-count="0" meta:page-count="2" meta:paragraph-count="33" meta:word-count="612" meta:character-count="4775" meta:non-whitespace-character-count="4030"/>
    <meta:user-defined meta:name="Info 1"/>
    <meta:user-defined meta:name="Info 2"/>
    <meta:user-defined meta:name="Info 3"/>
    <meta:user-defined meta:name="Info 4"/>
    <meta:template xlink:type="simple" xlink:actuate="onRequest" xlink:title="" xlink:href="../../zarządzenie%20nr%20122%20-%20koordynator.odt/Normal"/>
  </office:meta>
</office:document-meta>
</file>