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asian="Times New Roman" fo:font-weight="bold" style:font-weight-asian="bold"/>
    </style:style>
    <style:style style:name="T4" style:parent-style-name="Domyślnaczcionkaakapitu" style:family="text">
      <style:text-properties style:font-name="Calibri Light" style:font-name-asian="Andale Sans UI" style:font-name-complex="Calibri Light"/>
    </style:style>
    <style:style style:name="T5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6" style:parent-style-name="Domyślnaczcionkaakapitu" style:family="text">
      <style:text-properties style:font-name="Calibri Light" style:font-name-asian="Andale Sans UI" style:font-name-complex="Calibri Light"/>
    </style:style>
    <style:style style:name="T7" style:parent-style-name="Domyślnaczcionkaakapitu" style:family="text">
      <style:text-properties style:font-name="Calibri Light" style:font-name-asian="Andale Sans UI" style:font-name-complex="Calibri Light"/>
    </style:style>
    <style:style style:name="T8" style:parent-style-name="Domyślnaczcionkaakapitu" style:family="text">
      <style:text-properties style:font-name="Calibri Light" style:font-name-asian="Andale Sans UI" style:font-name-complex="Calibri Light"/>
    </style:style>
    <style:style style:name="T9" style:parent-style-name="Domyślnaczcionkaakapitu" style:family="text">
      <style:text-properties style:font-name="Calibri Light" style:font-name-asian="Andale Sans UI" style:font-name-complex="Calibri Light"/>
    </style:style>
    <style:style style:name="T10" style:parent-style-name="Domyślnaczcionkaakapitu" style:family="text">
      <style:text-properties style:font-name="Calibri Light" style:font-name-asian="Andale Sans UI" style:font-name-complex="Calibri Light"/>
    </style:style>
    <style:style style:name="T11" style:parent-style-name="Domyślnaczcionkaakapitu" style:family="text">
      <style:text-properties style:font-name="Calibri Light" style:font-name-asian="Andale Sans UI" style:font-name-complex="Calibri Light"/>
    </style:style>
    <style:style style:name="T12" style:parent-style-name="Domyślnaczcionkaakapitu" style:family="text">
      <style:text-properties style:font-name="Calibri Light" style:font-name-asian="Andale Sans UI" style:font-name-complex="Calibri Light"/>
    </style:style>
    <style:style style:name="T13" style:parent-style-name="Domyślnaczcionkaakapitu" style:family="text">
      <style:text-properties style:font-name="Calibri Light" style:font-name-asian="Andale Sans UI" style:font-name-complex="Calibri Light"/>
    </style:style>
    <style:style style:name="T14" style:parent-style-name="Domyślnaczcionkaakapitu" style:family="text">
      <style:text-properties style:font-name="Calibri Light" style:font-name-asian="Andale Sans UI" style:font-name-complex="Calibri Light"/>
    </style:style>
    <style:style style:name="T15" style:parent-style-name="Domyślnaczcionkaakapitu" style:family="text">
      <style:text-properties style:font-name="Calibri Light" style:font-name-asian="Andale Sans UI" style:font-name-complex="Calibri Light"/>
    </style:style>
    <style:style style:name="T16" style:parent-style-name="Domyślnaczcionkaakapitu" style:family="text">
      <style:text-properties style:font-name="Calibri Light" style:font-name-asian="Andale Sans UI" style:font-name-complex="Calibri Light"/>
    </style:style>
    <style:style style:name="T17" style:parent-style-name="Domyślnaczcionkaakapitu" style:family="text">
      <style:text-properties style:font-name="Calibri Light" style:font-name-asian="Andale Sans UI" style:font-name-complex="Calibri Light"/>
    </style:style>
    <style:style style:name="T18" style:parent-style-name="Domyślnaczcionkaakapitu" style:family="text">
      <style:text-properties style:font-name="Calibri Light" style:font-name-asian="Andale Sans UI" style:font-name-complex="Calibri Light"/>
    </style:style>
    <style:style style:name="T19" style:parent-style-name="Domyślnaczcionkaakapitu" style:family="text">
      <style:text-properties style:font-name="Calibri Light" style:font-name-asian="Andale Sans UI" style:font-name-complex="Calibri Light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27" style:parent-style-name="Domyślnaczcionkaakapitu" style:family="text">
      <style:text-properties style:font-name="Calibri Light" style:font-name-asian="Times New Roman" style:font-name-complex="Calibri Light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 Light" style:font-name-asian="Times New Roman" style:font-name-complex="Calibri Light"/>
    </style:style>
    <style:style style:name="T31" style:parent-style-name="Domyślnaczcionkaakapitu" style:family="text">
      <style:text-properties style:font-name="Calibri Light" style:font-name-asian="Times New Roman" style:font-name-complex="Calibri Light"/>
    </style:style>
    <style:style style:name="T32" style:parent-style-name="Domyślnaczcionkaakapitu" style:family="text">
      <style:text-properties style:font-name="Calibri Light" style:font-name-asian="Times New Roman" style:font-name-complex="Calibri Light"/>
    </style:style>
    <style:style style:name="T33" style:parent-style-name="Domyślnaczcionkaakapitu" style:family="text">
      <style:text-properties style:font-name="Calibri Light" style:font-name-asian="Times New Roman" style:font-name-complex="Calibri Light"/>
    </style:style>
    <style:style style:name="T34" style:parent-style-name="Domyślnaczcionkaakapitu" style:family="text">
      <style:text-properties style:font-name="Calibri Light" style:font-name-asian="Times New Roman" style:font-name-complex="Calibri Ligh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 Light" style:font-name-asian="Times New Roman" style:font-name-complex="Calibri Ligh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9" style:parent-style-name="Domyślnaczcionkaakapitu" style:family="text">
      <style:text-properties style:font-name="Calibri Light" style:font-name-asian="Times New Roman" style:font-name-complex="Calibri Light"/>
    </style:style>
    <style:style style:name="T40" style:parent-style-name="Domyślnaczcionkaakapitu" style:family="text">
      <style:text-properties style:font-name="Calibri Light" style:font-name-asian="Times New Roman" style:font-name-complex="Calibri Light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43" style:parent-style-name="Domyślnaczcionkaakapitu" style:family="text">
      <style:text-properties style:font-name="Calibri Light" style:font-name-asian="Andale Sans UI" style:font-name-complex="Calibri Light"/>
    </style:style>
    <style:style style:name="T44" style:parent-style-name="Domyślnaczcionkaakapitu" style:family="text">
      <style:text-properties style:font-name="Calibri Light" style:font-name-asian="Andale Sans UI" style:font-name-complex="Calibri Light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47" style:parent-style-name="Domyślnaczcionkaakapitu" style:family="text">
      <style:text-properties style:font-name="Calibri Light" style:font-name-asian="Times New Roman" style:font-name-complex="Calibri Light"/>
    </style:style>
    <style:style style:name="T48" style:parent-style-name="Domyślnaczcionkaakapitu" style:family="text">
      <style:text-properties style:font-name="Calibri Light" style:font-name-asian="Times New Roman" style:font-name-complex="Calibri Light"/>
    </style:style>
    <style:style style:name="P49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52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53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54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55" style:parent-style-name="Textbody" style:family="paragraph">
      <style:paragraph-properties fo:text-align="end" fo:margin-bottom="0in"/>
      <style:text-properties fo:font-size="8pt" style:font-size-asian="8pt"/>
    </style:style>
    <style:style style:name="P56" style:parent-style-name="Textbody" style:family="paragraph">
      <style:paragraph-properties fo:text-align="end" fo:margin-bottom="0in" fo:line-height="150%"/>
    </style:style>
    <style:style style:name="P57" style:parent-style-name="Textbody" style:family="paragraph">
      <style:paragraph-properties fo:text-align="center" fo:margin-bottom="0in" fo:line-height="150%"/>
    </style:style>
    <style:style style:name="T58" style:parent-style-name="Domyślnaczcionkaakapitu" style:family="text">
      <style:text-properties fo:font-weight="bold" style:font-weight-asian="bold" fo:font-size="9pt" style:font-size-asian="9pt"/>
    </style:style>
    <style:style style:name="T59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61" style:family="table-column">
      <style:table-column-properties style:column-width="0.2812in" style:use-optimal-column-width="false"/>
    </style:style>
    <style:style style:name="TableColumn62" style:family="table-column">
      <style:table-column-properties style:column-width="2.7708in" style:use-optimal-column-width="false"/>
    </style:style>
    <style:style style:name="TableColumn63" style:family="table-column">
      <style:table-column-properties style:column-width="1.1145in" style:use-optimal-column-width="false"/>
    </style:style>
    <style:style style:name="TableColumn64" style:family="table-column">
      <style:table-column-properties style:column-width="1.4791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60" style:family="table">
      <style:table-properties style:width="6.729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7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7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7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35" style:family="table-column">
      <style:table-column-properties style:column-width="0.25in" style:use-optimal-column-width="false"/>
    </style:style>
    <style:style style:name="TableColumn136" style:family="table-column">
      <style:table-column-properties style:column-width="2.5798in" style:use-optimal-column-width="false"/>
    </style:style>
    <style:style style:name="TableColumn137" style:family="table-column">
      <style:table-column-properties style:column-width="1.3145in" style:use-optimal-column-width="false"/>
    </style:style>
    <style:style style:name="TableColumn138" style:family="table-column">
      <style:table-column-properties style:column-width="1.402in" style:use-optimal-column-width="false"/>
    </style:style>
    <style:style style:name="TableColumn139" style:family="table-column">
      <style:table-column-properties style:column-width="0.0458in" style:use-optimal-column-width="false"/>
    </style:style>
    <style:style style:name="TableColumn140" style:family="table-column">
      <style:table-column-properties style:column-width="1.1194in" style:use-optimal-column-width="false"/>
    </style:style>
    <style:style style:name="Table134" style:family="table">
      <style:table-properties style:width="6.7118in" fo:margin-left="0in" table:align="left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5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52" style:family="table-row">
      <style:table-row-properties style:min-row-height="0.1451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63" style:family="table-row">
      <style:table-row-properties style:min-row-height="0.15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74" style:family="table-row">
      <style:table-row-properties style:min-row-height="0.15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85" style:family="table-row">
      <style:table-row-properties style:min-row-height="0.2618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90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191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1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9" style:family="table-row">
      <style:table-row-properties style:min-row-height="0.15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10" style:family="table-row">
      <style:table-row-properties style:min-row-height="0.1451in"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21" style:family="table-row">
      <style:table-row-properties style:min-row-height="0.15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32" style:family="table-row">
      <style:table-row-properties style:min-row-height="0.15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43" style:parent-style-name="Textbody" style:family="paragraph">
      <style:paragraph-properties fo:text-align="center"/>
    </style:style>
    <style:style style:name="P244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46" style:family="table-column">
      <style:table-column-properties style:column-width="0.2812in" style:use-optimal-column-width="false"/>
    </style:style>
    <style:style style:name="TableColumn247" style:family="table-column">
      <style:table-column-properties style:column-width="2.7083in" style:use-optimal-column-width="false"/>
    </style:style>
    <style:style style:name="TableColumn248" style:family="table-column">
      <style:table-column-properties style:column-width="1.177in" style:use-optimal-column-width="false"/>
    </style:style>
    <style:style style:name="TableColumn249" style:family="table-column">
      <style:table-column-properties style:column-width="1.4791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245" style:family="table">
      <style:table-properties style:width="6.7291in" fo:margin-left="0in" table:align="left"/>
    </style:style>
    <style:style style:name="TableRow251" style:family="table-row">
      <style:table-row-properties style:min-row-height="0.4284in" style:use-optimal-row-height="false"/>
    </style:style>
    <style:style style:name="TableCell25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5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5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5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6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73" style:family="table-row">
      <style:table-row-properties style:min-row-height="0.2479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84" style:family="table-row">
      <style:table-row-properties style:min-row-height="0.2479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95" style:family="table-row">
      <style:table-row-properties style:min-row-height="0.2395in"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306" style:family="table-row">
      <style:table-row-properties style:min-row-height="0.2479in"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317" style:family="table-row">
      <style:table-row-properties style:min-row-height="0.2479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328" style:parent-style-name="Normalny" style:family="paragraph">
      <style:paragraph-properties fo:line-height="150%"/>
    </style:style>
    <style:style style:name="P329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NR<text:s/>221/23<text:s/>Wójta Gminy Nowa Ruda z dnia<text:s/>22.05.2023<text:s/>roku zmieniające zarządzenie w sprawie wprowadzenia Regulaminu wynagradzania pracowników samorządowych zatrudnionych w Urzędzie Gminy Nowa Ruda</text:h>
      <text:p text:style-name="P2"><text:span text:style-name="T3"><text:s/></text:span><text:span text:style-name="T4">Na podstawie art. 77<text:s/></text:span><text:span text:style-name="T5">2</text:span><text:span text:style-name="T6"><text:s/></text:span><text:span text:style-name="T7">ustawy z dnia 26 czerwca 1974 roku Kodeks pracy (t.j. Dz. U. z 202</text:span><text:span text:style-name="T8">2</text:span><text:span text:style-name="T9"><text:s/>roku, poz. 1</text:span><text:span text:style-name="T10">510</text:span><text:span text:style-name="T11"><text:s/>ze zm. ), <text:s/>art. <text:s/>39 ust. 1 i 2 <text:s/>ustawy z dnia 21 listopada 2008 roku o pracownikach samorządowych <text:s text:c="3"/>t.j. Dz. U. z 2022 roku , poz. 530 ), <text:s/>art. 33 ust.3 ustawy z dnia 8 ma</text:span><text:span text:style-name="T12">rca 1990 roku <text:s/>o samorządzie gminnym (t.j. Dz. U. z<text:s/></text:span><text:span text:style-name="T13">202</text:span><text:span text:style-name="T14">3</text:span><text:span text:style-name="T15"><text:s/>roku</text:span><text:span text:style-name="T16">, poz.</text:span><text:span text:style-name="T17"><text:s/></text:span><text:span text:style-name="T18">40</text:span><text:span text:style-name="T19"><text:s/>ze zm.)</text:span><text:span text:style-name="T20"><text:s/>oraz Rozporządzenia Rady Ministrów z dnia 25 <text:s/>października 2021 r. w sprawie wynagradzania pracowników samorządowych  (Dz. U. z 2021r. poz. 1960<text:s/></text:span><text:span text:style-name="T21">ze zm.</text:span><text:span text:style-name="T22">)<text:s/></text:span><text:span text:style-name="T23">zarządzam, co następuje :</text:span></text:p>
      <text:p text:style-name="P24"><text:span text:style-name="T25">§ 1.<text:s/></text:span><text:span text:style-name="T26"><text:s/></text:span><text:span text:style-name="T27">W Regulaminie wynagradzania pracowników samorządowych zatrudnionych w Urzedzie Gminy Nowa Ruda stanowiącym załącznik do zarządzenia Nr 725/17 Wójta Gminy Nowa Ruda z dnia 13 listopada 2017 roku w sprawie <text:s/>Regulaminu wynagradzania pracowników samorząd</text:span><text:span text:style-name="T28">owych zatrudnionych <text:s text:c="2"/>w Urzędzie Gminy Nowa Ruda, zmienionym zarządzeniem Nr 748/17 z dnia<text:s/></text:span></text:p>
      <text:p text:style-name="P29"><text:span text:style-name="T30">04 grudnia 2017 roku, zmienionym zarządzeniem Nr 140/19 z dnia 26 marca 2019 roku, zmienionym zarządzeniem Nr 589/19 z dnia 17 grudnia 2019 roku <text:s/>, zmienionym zarzą</text:span><text:span text:style-name="T31">dzeniem Nr 70/20 z dnia 24 lutego 2020 roku, zmienionym zarządzeniem Nr 643/20 z dnia 15 grudnia 2020 roku, zmienionym zarządzeniem Nr 619/21 z dnia 10 grudnia 2021 roku, zmienionym zarządzeniem Nr 72/22 z dnia 28 lutego 2022 roku</text:span><text:span text:style-name="T32">, zmienionym zarządzeniem Nr 232/22 z dnia 8 czerwca 2022 roku<text:s/></text:span><text:span text:style-name="T33">wprowadza się następujące</text:span><text:span text:style-name="T34"><text:s/>zmiany:</text:span></text:p>
      <text:p text:style-name="P35"><text:span text:style-name="T36">Załącznik Nr 1 do Regulaminu wynagradzania otrzymuje brzmienie określone w załączniku do niniejszego zarządzenia.</text:span></text:p>
      <text:p text:style-name="P37"><text:span text:style-name="T38">§ 2.<text:s/></text:span><text:span text:style-name="T39">Zobowiązać kierownika Referatu Organizacyjnego ,Spraw Obywatelskich i Zarządzania Kryzysowego Urzędu Gminy Nowa Ruda do zapoznan</text:span><text:span text:style-name="T40">ia z treścią Regulaminu, o którym mowa w § 1, pracowników zatrudnionych w Urzędzie Gminy Nowa Ruda <text:s/>poprzez wywieszenie na tablicy ogłoszeń Urzędu Gminy Nowa Ruda.</text:span></text:p>
      <text:p text:style-name="P41"><text:span text:style-name="T42">§ 3.<text:s/></text:span><text:span text:style-name="T43">Wykonanie zarządzenia <text:s/>powierza się kierownikowi Referatu Organizacyjnego, Spraw Obywat</text:span><text:span text:style-name="T44">elskich i Zarządzania Kryzysowego <text:s/>w Urzędzie <text:s/>Gminy Nowa Ruda <text:s/>oraz Skarbnikowi Gminy Nowa Ruda.</text:span></text:p>
      <text:p text:style-name="P45"><text:span text:style-name="T46">§ 4.<text:s/></text:span><text:span text:style-name="T47">Zarządzenie wchodzi w życie po upływie dwóch tygodni od dnia podania go do wiadomości pracowników poprzez wywieszenie na tablicy ogłoszeń Urzędu Gminy No</text:span><text:span text:style-name="T48">wa Ruda.</text:span></text:p>
      <text:p text:style-name="P49"/>
      <text:p text:style-name="P50"><text:s text:c="74"/>/Adrianna Mierzejewska – Wójt Gminy Nowa Ruda/</text:p>
      <text:p text:style-name="Normalny"><text:span text:style-name="T51"><text:s text:c="125"/></text:span><text:span text:style-name="T52"><text:s text:c="2"/></text:span><text:span text:style-name="T53"><text:s/></text:span></text:p>
      <text:p text:style-name="P54"/>
      <text:p text:style-name="P55">Załącznik   Nr 1  do Regulaminu wynagradzania</text:p>
      <text:p text:style-name="P56"> </text:p>
      <text:p text:style-name="P57"><text:span text:style-name="T58">A. <text:s/></text:span><text:span text:style-name="T59">WYKAZ STANOWISK KIEROWNICZYCH URZĘDNICZYCH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Lp</text:p>
            </table:table-cell>
            <table:table-cell table:style-name="TableCell69">
              <text:p text:style-name="P70">Stanowisko</text:p>
            </table:table-cell>
            <table:table-cell table:style-name="TableCell71">
              <text:p text:style-name="P72">Kategoria zaszeregowania</text:p>
            </table:table-cell>
            <table:table-cell table:style-name="TableCell73">
              <text:p text:style-name="P74">Maksymalne wynagrodzenie zasadnicze</text:p>
            </table:table-cell>
            <table:table-cell table:style-name="TableCell75">
              <text:p text:style-name="P76">Stawka dodatku funkcyjnego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Sekretarz gminy</text:p>
          </table:table-cell>
          <table:table-cell table:style-name="TableCell82">
            <text:p text:style-name="P83">XVII</text:p>
          </table:table-cell>
          <table:table-cell table:style-name="TableCell84">
            <text:p text:style-name="P85">6500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Zastępca<text:s/>skarbnika gminy</text:p>
          </table:table-cell>
          <table:table-cell table:style-name="TableCell93">
            <text:p text:style-name="P94">XV</text:p>
          </table:table-cell>
          <table:table-cell table:style-name="TableCell95">
            <text:p text:style-name="P96">6300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Główny księgowy</text:p>
          </table:table-cell>
          <table:table-cell table:style-name="TableCell104">
            <text:p text:style-name="P105">XV</text:p>
          </table:table-cell>
          <table:table-cell table:style-name="TableCell106">
            <text:p text:style-name="P107">6300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Kierownik referatu</text:p>
          </table:table-cell>
          <table:table-cell table:style-name="TableCell115">
            <text:p text:style-name="P116">XIII</text:p>
          </table:table-cell>
          <table:table-cell table:style-name="TableCell117">
            <text:p text:style-name="P118">6200</text:p>
          </table:table-cell>
          <table:table-cell table:style-name="TableCell119">
            <text:p text:style-name="P120">6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Zastępca kierownika referatu</text:p>
          </table:table-cell>
          <table:table-cell table:style-name="TableCell126">
            <text:p text:style-name="P127">XIII</text:p>
          </table:table-cell>
          <table:table-cell table:style-name="TableCell128">
            <text:p text:style-name="P129">6200</text:p>
          </table:table-cell>
          <table:table-cell table:style-name="TableCell130">
            <text:p text:style-name="P131">5</text:p>
          </table:table-cell>
        </table:table-row>
      </table:table>
      <text:p text:style-name="P132"> </text:p>
      <text:p text:style-name="P133">B.  WYKAZ STANOWISK URZĘDNICZYCH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Lp</text:p>
            </table:table-cell>
            <table:table-cell table:style-name="TableCell144">
              <text:p text:style-name="P145">Stanowisko</text:p>
            </table:table-cell>
            <table:table-cell table:style-name="TableCell146">
              <text:p text:style-name="P147">Kategoria zaszeregowania</text:p>
            </table:table-cell>
            <table:table-cell table:style-name="TableCell148" table:number-columns-spanned="2">
              <text:p text:style-name="P149">Maksymalne wynagrodzenie zasadnicze</text:p>
            </table:table-cell>
            <table:covered-table-cell/>
            <table:table-cell table:style-name="TableCell150">
              <text:p text:style-name="P151">Stawka<text:s/>dodatku funkcyjnego</text:p>
            </table:table-cell>
          </table:table-row>
          <table:table-row table:style-name="TableRow152">
            <table:table-cell table:style-name="TableCell153">
              <text:p text:style-name="P154">1</text:p>
            </table:table-cell>
            <table:table-cell table:style-name="TableCell155">
              <text:p text:style-name="P156">Radca prawny</text:p>
            </table:table-cell>
            <table:table-cell table:style-name="TableCell157">
              <text:p text:style-name="P158">XIII</text:p>
            </table:table-cell>
            <table:table-cell table:style-name="TableCell159" table:number-columns-spanned="2">
              <text:p text:style-name="P160">6200</text:p>
            </table:table-cell>
            <table:covered-table-cell/>
            <table:table-cell table:style-name="TableCell161">
              <text:p text:style-name="P162">6</text:p>
            </table:table-cell>
          </table:table-row>
        </table:table-header-rows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Główny specjalista</text:p>
          </table:table-cell>
          <table:table-cell table:style-name="TableCell168">
            <text:p text:style-name="P169">XII</text:p>
          </table:table-cell>
          <table:table-cell table:style-name="TableCell170" table:number-columns-spanned="2">
            <text:p text:style-name="P171">5800</text:p>
          </table:table-cell>
          <table:covered-table-cell/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Inspektor</text:p>
          </table:table-cell>
          <table:table-cell table:style-name="TableCell179">
            <text:p text:style-name="P180">XII</text:p>
          </table:table-cell>
          <table:table-cell table:style-name="TableCell181" table:number-columns-spanned="2">
            <text:p text:style-name="P182">5800</text:p>
          </table:table-cell>
          <table:covered-table-cell/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<text:span text:style-name="T190">Starszy informatyk <text:s text:c="64"/></text:span><text:span text:style-name="T191"><text:s text:c="55"/></text:span></text:p>
          </table:table-cell>
          <table:table-cell table:style-name="TableCell192">
            <text:p text:style-name="P193">XI</text:p>
          </table:table-cell>
          <table:table-cell table:style-name="TableCell194">
            <text:p text:style-name="P195">5500</text:p>
          </table:table-cell>
          <table:table-cell table:style-name="TableCell196" table:number-columns-spanned="2">
            <text:p text:style-name="P197"> </text:p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Podinspektor, informatyk,</text:p>
          </table:table-cell>
          <table:table-cell table:style-name="TableCell204">
            <text:p text:style-name="P205">X</text:p>
          </table:table-cell>
          <table:table-cell table:style-name="TableCell206" table:number-columns-spanned="2">
            <text:p text:style-name="P207">5400</text:p>
          </table:table-cell>
          <table:covered-table-cell/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Specjalista</text:p>
          </table:table-cell>
          <table:table-cell table:style-name="TableCell215">
            <text:p text:style-name="P216">X</text:p>
          </table:table-cell>
          <table:table-cell table:style-name="TableCell217" table:number-columns-spanned="2">
            <text:p text:style-name="P218">5400</text:p>
          </table:table-cell>
          <table:covered-table-cell/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Referent, kasjer , księgowy</text:p>
          </table:table-cell>
          <table:table-cell table:style-name="TableCell226">
            <text:p text:style-name="P227">IX</text:p>
          </table:table-cell>
          <table:table-cell table:style-name="TableCell228" table:number-columns-spanned="2">
            <text:p text:style-name="P229">5300</text:p>
          </table:table-cell>
          <table:covered-table-cell/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Młodszy referent, młodszy księgowy</text:p>
          </table:table-cell>
          <table:table-cell table:style-name="TableCell237">
            <text:p text:style-name="P238">VIII</text:p>
          </table:table-cell>
          <table:table-cell table:style-name="TableCell239" table:number-columns-spanned="2">
            <text:p text:style-name="P240">5250</text:p>
          </table:table-cell>
          <table:covered-table-cell/>
          <table:table-cell table:style-name="TableCell241">
            <text:p text:style-name="P242"> </text:p>
          </table:table-cell>
        </table:table-row>
      </table:table>
      <text:p text:style-name="P243"> </text:p>
      <text:p text:style-name="P244">C.  WYKAZ STANOWISK<text:s/>POMOCNICZYCH I OBSŁUGI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Lp</text:p>
            </table:table-cell>
            <table:table-cell table:style-name="TableCell254">
              <text:p text:style-name="P255">Stanowisko</text:p>
            </table:table-cell>
            <table:table-cell table:style-name="TableCell256">
              <text:p text:style-name="P257">Kategoria zaszeregowania</text:p>
            </table:table-cell>
            <table:table-cell table:style-name="TableCell258">
              <text:p text:style-name="P259">Maksymalne wynagrodzenie zasadnicze</text:p>
            </table:table-cell>
            <table:table-cell table:style-name="TableCell260">
              <text:p text:style-name="P261">Stawka dodatku funkcyjnego</text:p>
            </table:table-cell>
          </table:table-row>
        </table:table-header-rows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Sekretarka</text:p>
          </table:table-cell>
          <table:table-cell table:style-name="TableCell267">
            <text:p text:style-name="P268">IX</text:p>
          </table:table-cell>
          <table:table-cell table:style-name="TableCell269">
            <text:p text:style-name="P270">4900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Kierowca samochodu osobowego</text:p>
          </table:table-cell>
          <table:table-cell table:style-name="TableCell278">
            <text:p text:style-name="P279">VII</text:p>
          </table:table-cell>
          <table:table-cell table:style-name="TableCell280">
            <text:p text:style-name="P281">4800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Robotnik gospodarczy</text:p>
          </table:table-cell>
          <table:table-cell table:style-name="TableCell289">
            <text:p text:style-name="P290">V</text:p>
          </table:table-cell>
          <table:table-cell table:style-name="TableCell291">
            <text:p text:style-name="P292">3600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Sprzątaczka</text:p>
          </table:table-cell>
          <table:table-cell table:style-name="TableCell300">
            <text:p text:style-name="P301">III</text:p>
          </table:table-cell>
          <table:table-cell table:style-name="TableCell302">
            <text:p text:style-name="P303">3600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Pomoc administracyjna</text:p>
          </table:table-cell>
          <table:table-cell table:style-name="TableCell311">
            <text:p text:style-name="P312">III</text:p>
          </table:table-cell>
          <table:table-cell table:style-name="TableCell313">
            <text:p text:style-name="P314">3600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6 <text:s text:c="7"/></text:p>
          </table:table-cell>
          <table:table-cell table:style-name="TableCell320">
            <text:p text:style-name="P321">Konserwator</text:p>
          </table:table-cell>
          <table:table-cell table:style-name="TableCell322">
            <text:p text:style-name="P323">IX</text:p>
          </table:table-cell>
          <table:table-cell table:style-name="TableCell324">
            <text:p text:style-name="P325">4900</text:p>
          </table:table-cell>
          <table:table-cell table:style-name="TableCell326">
            <text:p text:style-name="P327"/>
          </table:table-cell>
        </table:table-row>
      </table:table>
      <text:p text:style-name="P328"><text:s text:c="66"/></text:p>
      <text:p text:style-name="P329"><text:s text:c="70"/>/Adrianna Mierzejewska – Wójt Gminy 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9-03-22T13:41:00Z</meta:creation-date>
    <dc:date>2023-06-20T12:42:00Z</dc:date>
    <meta:print-date>2023-06-20T12:12:00Z</meta:print-date>
    <meta:template xlink:href="Normal" xlink:type="simple"/>
    <meta:editing-cycles>26</meta:editing-cycles>
    <meta:editing-duration>PT26580S</meta:editing-duration>
    <meta:document-statistic meta:page-count="1" meta:paragraph-count="8" meta:word-count="576" meta:character-count="4024" meta:row-count="28" meta:non-whitespace-character-count="3456"/>
  </office:meta>
</office:document-meta>
</file>