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P15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 fo:language="pl" fo:country="PL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language="pl" fo:country="PL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fo:color="#4472C4"/>
    </style:style>
  </office:automatic-styles>
  <office:body>
    <office:text text:use-soft-page-breaks="true">
      <text:p text:style-name="P1"><text:span text:style-name="T2">Zarządzenie Nr<text:s/></text:span><text:span text:style-name="T3">252</text:span><text:span text:style-name="T4">/</text:span><text:span text:style-name="T5">23<text:s/></text:span><text:span text:style-name="T6">Wójta Gminy Nowa Ruda</text:span><text:span text:style-name="T7"><text:s/></text:span><text:span text:style-name="T8">z dnia<text:s/></text:span><text:span text:style-name="T9">02 czerwca</text:span><text:span text:style-name="T10"><text:s/>2023</text:span><text:span text:style-name="T11"><text:s/>roku</text:span><text:span text:style-name="T12"><text:s/></text:span><text:span text:style-name="T13">w sprawie zatwierdzenia konkursu na stanowisko dyrektora Zespołu<text:s/></text:span><text:span text:style-name="T14">Szkół Nr 1 w Jugowie</text:span></text:p>
      <text:p text:style-name="P15"/>
      <text:p text:style-name="P16"/>
      <text:p text:style-name="P17"><text:span text:style-name="T18"><text:s/>Na podstawie art. 30 ust. 1 ustawy z dnia 8 marca 1990 roku o samorządzie gminnym (t.j. Dz. U. z 2</text:span><text:span text:style-name="T19">023</text:span><text:span text:style-name="T20"> r. poz.40</text:span><text:span text:style-name="T21">, zm.: poz. 572</text:span><text:span text:style-name="T22">), <text:s/>art. 63 ust. 1 <text:s/>i 10 w zw. z art. 29 ust. 1 pkt 2 ustawy z dnia 14 grudnia 2016r. Prawo oświatowe ( t.j. Dz. U. z 20</text:span><text:span text:style-name="T23">2</text:span><text:span text:style-name="T24">3</text:span><text:span text:style-name="T25">r. poz.<text:s/></text:span><text:span text:style-name="T26">900</text:span><text:span text:style-name="T27">) oraz § 8 ust. 2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 t.j. Dz. U. z 2021r. poz. 1428), Wójt Gminy Nowa Ruda, zarządza co następuje:</text:span></text:p>
      <text:p text:style-name="P28"/>
      <text:p text:style-name="Standard"><text:span text:style-name="T29">§ 1. Zatwierdza się konkurs na stanowisko dyrektora Zespołu<text:s/></text:span><text:span text:style-name="T30">Szkół Nr 1 w Jugowie</text:span><text:span text:style-name="T31"><text:s/></text:span><text:span text:style-name="T32">– kandydatem na dyrektora wyłonionym w drodze konkursu jest Pani<text:s/></text:span><text:span text:style-name="T33">Magdalena Kazimierczak</text:span><text:span text:style-name="T34">.</text:span></text:p>
      <text:p text:style-name="P35"/>
      <text:p text:style-name="P36"/>
      <text:p text:style-name="Standard"><text:span text:style-name="T37">§ 2.Wykonanie zarządzenia powierza się<text:s/></text:span><text:span text:style-name="T38">Kierownikowi Referatu Oświaty i Spraw Społecznych</text:span><text:span text:style-name="T39">.</text:span></text:p>
      <text:p text:style-name="P40"/>
      <text:p text:style-name="P41"/>
      <text:p text:style-name="P42">§ 3.Zarządzenie wchodzi w życie z dniem podpisania.</text:p>
      <text:p text:style-name="P43"/>
      <text:p text:style-name="P44"/>
      <text:p text:style-name="P45">(Na oryginale podpisała Wójt Gminy Nowa Ruda – Adrianna Mierzejewska 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09-04-16T11:32:00Z</meta:creation-date>
    <dc:date>2023-06-05T11:57:00Z</dc:date>
    <meta:print-date>2023-06-05T11:57:00Z</meta:print-date>
    <meta:template xlink:href="Normal" xlink:type="simple"/>
    <meta:editing-cycles>24</meta:editing-cycles>
    <meta:editing-duration>PT503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7" meta:character-count="1186" meta:row-count="8" meta:non-whitespace-character-count="1011"/>
  </office:meta>
</office:document-meta>
</file>