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11" style:parent-style-name="Standard" style:family="paragraph">
      <style:text-properties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0" style:parent-style-name="Standard" style:family="paragraph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P28" style:parent-style-name="Standard" style:family="paragraph">
      <style:text-properties style:font-name="Calibri" style:font-name-complex="Calibri" fo:language="pl" fo:country="PL"/>
    </style:style>
    <style:style style:name="P29" style:parent-style-name="Standard" style:family="paragraph">
      <style:text-properties style:font-name="Calibri" style:font-name-complex="Calibri" fo:language="pl" fo:country="PL"/>
    </style:style>
    <style:style style:name="P30" style:parent-style-name="Standard" style:family="paragraph">
      <style:text-properties style:font-name="Calibri" style:font-name-complex="Calibri" fo:language="pl" fo:country="PL"/>
    </style:style>
    <style:style style:name="P31" style:parent-style-name="Standard" style:family="paragraph">
      <style:text-properties style:font-name="Calibri" style:font-name-complex="Calibri" fo:language="pl" fo:country="PL"/>
    </style:style>
    <style:style style:name="P32" style:parent-style-name="Standard" style:family="paragraph">
      <style:text-properties style:font-name="Calibri" style:font-name-complex="Calibri" fo:language="pl" fo:country="PL"/>
    </style:style>
    <style:style style:name="P33" style:parent-style-name="Standard" style:family="paragraph">
      <style:text-properties style:font-name="Calibri" style:font-name-complex="Calibri" fo:color="#4472C4" fo:language="pl" fo:country="PL"/>
    </style:style>
    <style:style style:name="P3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<text:s/></text:span><text:span text:style-name="T3">195</text:span><text:span text:style-name="T4">/23 WÓJTA GMINY NOWA RUDA z dnia 2</text:span><text:span text:style-name="T5">8 kwietnia</text:span><text:span text:style-name="T6"><text:s/>2023 roku</text:span><text:span text:style-name="T7"><text:s/></text:span><text:span text:style-name="T8">w sprawie aktualizacji podstawowej kwoty dotacji na ucznia uczęszczającego do przedszkoli samorządowych prowadzonych przez Gminę Nowa Ruda od 1 ma</text:span><text:span text:style-name="T9">ja</text:span><text:span text:style-name="T10"><text:s/>2023r.</text:span></text:p>
      <text:p text:style-name="P11"/>
      <text:p text:style-name="Standard"><text:span text:style-name="T12">Na podstawie art. 30 ust. 1 ustawy z dnia 8 marca 1990 roku o samorządzie gminnym ( t.j. Dz. U. z 2023 r., poz.40)</text:span><text:span text:style-name="T13"><text:s/>oraz</text:span><text:span text:style-name="T14"><text:s/>art. 12 ust. 1 w zw. z art. 44 ust. 1 pkt</text:span><text:span text:style-name="T15"><text:s/>1</text:span><text:span text:style-name="T16"><text:s/>ustawy z dnia 27 października 2017r. o finansowaniu zadań oświatowych ( t.j. Dz. U. z 2022 r. poz. 2082 ze zm.)</text:span><text:span text:style-name="T17">,</text:span><text:span text:style-name="T18"><text:s/></text:span><text:span text:style-name="T19">Wójt Gminy Nowa Ruda zarządza, co następuje:</text:span></text:p>
      <text:p text:style-name="P20"/>
      <text:p text:style-name="Standard"><text:span text:style-name="T21">§ 1.<text:s/></text:span><text:span text:style-name="T22">Zaktualizowana p</text:span><text:span text:style-name="T23">odstawowa kwota dotacji na ucznia uczęszczającego do przedszkoli samorządowych prowadzonych przez Gminę Nowa Ruda, od dnia <text:s/>1 ma</text:span><text:span text:style-name="T24">ja</text:span><text:span text:style-name="T25"><text:s/>2023 r. wynosi 1</text:span><text:span text:style-name="T26">.339,89<text:s/></text:span><text:span text:style-name="T27">zł miesięcznie, zgodnie z załącznikiem do niniejszego zarządzenia.</text:span></text:p>
      <text:p text:style-name="P28"/>
      <text:p text:style-name="P29">§ 2. Wykonanie zarządzenia powierza się Kierownikowi Referatu Oświaty i Spraw Społecznych Urzędu Gminy Nowa Ruda.</text:p>
      <text:p text:style-name="P30"/>
      <text:p text:style-name="P31">§ 3. Zarządzenie wchodzi w życie z dniem podpisania.</text:p>
      <text:p text:style-name="P32"/>
      <text:p text:style-name="P33">( Na oryginale podpisała się<text:s/>z upoważnienia<text:s/>Wójta Gminy Nowa Ruda<text:s/>– Anna Zawiślak Zastępca Wójta<text:s/>)</text:p>
      <text:p text:style-name="P34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3-02-22T13:58:00Z</meta:creation-date>
    <dc:date>2023-05-08T11:37:00Z</dc:date>
    <meta:print-date>2023-05-08T11:18:00Z</meta:print-date>
    <meta:template xlink:href="Normal" xlink:type="simple"/>
    <meta:editing-cycles>11</meta:editing-cycles>
    <meta:editing-duration>PT67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084" meta:row-count="7" meta:non-whitespace-character-count="924"/>
  </office:meta>
</office:document-meta>
</file>