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language="pl" fo:country="PL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language="pl" fo:country="PL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language="pl" fo:country="PL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language="pl" fo:country="PL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P56" style:parent-style-name="Standard" style:family="paragraph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 fo:language="pl" fo:country="PL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 fo:language="pl" fo:country="PL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fo:language="pl" fo:country="PL"/>
    </style:style>
    <style:style style:name="T63" style:parent-style-name="Domyślnaczcionkaakapitu" style:family="text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 fo:language="pl" fo:country="PL"/>
    </style:style>
    <style:style style:name="P67" style:parent-style-name="Standard" style:list-style-name="LFO1" style:family="paragraph"/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fo:language="pl" fo:country="PL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 fo:language="pl" fo:country="PL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 fo:language="pl" fo:country="PL"/>
    </style:style>
    <style:style style:name="P74" style:parent-style-name="Standard" style:list-style-name="LFO1" style:family="paragraph">
      <style:text-properties style:font-name="Calibri" style:font-name-complex="Calibri"/>
    </style:style>
    <style:style style:name="P75" style:parent-style-name="Standard" style:list-style-name="LFO1" style:family="paragraph">
      <style:text-properties style:font-name="Calibri" style:font-name-complex="Calibri"/>
    </style:style>
    <style:style style:name="P76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 fo:language="pl" fo:country="PL"/>
    </style:style>
    <style:style style:name="T79" style:parent-style-name="Domyślnaczcionkaakapitu" style:family="text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  <style:style style:name="P82" style:parent-style-name="Standard" style:family="paragraph">
      <style:text-properties style:font-name="Calibri" style:font-name-complex="Calibri"/>
    </style:style>
    <style:style style:name="P83" style:parent-style-name="Standard" style:family="paragraph">
      <style:text-properties style:font-name="Calibri" style:font-name-complex="Calibri" fo:color="#4472C4"/>
    </style:style>
    <style:style style:name="P84" style:parent-style-name="Standard" style:family="paragraph">
      <style:text-properties style:font-name="Calibri" style:font-name-complex="Calibri"/>
    </style:style>
    <style:style style:name="P85" style:parent-style-name="Standard" style:family="paragraph">
      <style:text-properties style:font-name="Calibri" style:font-name-complex="Calibri"/>
    </style:style>
    <style:style style:name="P86" style:parent-style-name="Standard" style:family="paragraph"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  <style:style style:name="P88" style:parent-style-name="Standard" style:family="paragraph">
      <style:text-properties style:font-name="Calibri Light" style:font-name-complex="Calibri Light" fo:font-weight="bold" style:font-weight-asian="bold" style:font-weight-complex="bold" fo:color="#4472C4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9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9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9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9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9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9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9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9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9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9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0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0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0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0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0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0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106" style:parent-style-name="Standard" style:family="paragraph">
      <style:text-properties style:font-name="Calibri Light" style:font-name-complex="Calibri Light" fo:color="#4472C4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text-properties style:font-name="Calibri" style:font-name-complex="Calibri"/>
    </style:style>
    <style:style style:name="P153" style:parent-style-name="Standard" style:family="paragraph">
      <style:text-properties style:font-name="Calibri" style:font-name-complex="Calibri" fo:color="#4472C4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2" style:parent-style-name="Standard" style:family="paragraph">
      <style:paragraph-properties fo:text-align="end"/>
      <style:text-properties fo:font-size="9pt" style:font-size-asian="9pt" style:font-size-complex="9pt"/>
    </style:style>
    <style:style style:name="P173" style:parent-style-name="Standard" style:family="paragraph">
      <style:paragraph-properties fo:text-align="end"/>
      <style:text-properties fo:font-size="9pt" style:font-size-asian="9pt" style:font-size-complex="9pt"/>
    </style:style>
    <style:style style:name="P174" style:parent-style-name="Standard" style:family="paragraph">
      <style:paragraph-properties fo:text-align="end"/>
      <style:text-properties fo:font-size="9pt" style:font-size-asian="9pt" style:font-size-complex="9pt"/>
    </style:style>
    <style:style style:name="P175" style:parent-style-name="Standard" style:family="paragraph">
      <style:paragraph-properties fo:text-align="end"/>
      <style:text-properties fo:font-size="9pt" style:font-size-asian="9pt" style:font-size-complex="9pt"/>
    </style:style>
    <style:style style:name="P176" style:parent-style-name="Standard" style:family="paragraph">
      <style:paragraph-properties fo:text-align="end"/>
      <style:text-properties fo:font-size="9pt" style:font-size-asian="9pt" style:font-size-complex="9pt"/>
    </style:style>
    <style:style style:name="P177" style:parent-style-name="Standard" style:family="paragraph">
      <style:paragraph-properties fo:text-align="end"/>
      <style:text-properties fo:font-size="9pt" style:font-size-asian="9pt" style:font-size-complex="9pt"/>
    </style:style>
    <style:style style:name="P178" style:parent-style-name="Standard" style:family="paragraph">
      <style:paragraph-properties fo:text-align="end"/>
      <style:text-properties fo:font-size="9pt" style:font-size-asian="9pt" style:font-size-complex="9pt"/>
    </style:style>
    <style:style style:name="P179" style:parent-style-name="Standard" style:family="paragraph">
      <style:paragraph-properties fo:text-align="end"/>
      <style:text-properties fo:font-size="9pt" style:font-size-asian="9pt" style:font-size-complex="9pt"/>
    </style:style>
    <style:style style:name="P180" style:parent-style-name="Standard" style:family="paragraph">
      <style:paragraph-properties fo:text-align="end"/>
      <style:text-properties fo:font-size="9pt" style:font-size-asian="9pt" style:font-size-complex="9pt"/>
    </style:style>
    <style:style style:name="P181" style:parent-style-name="Standard" style:family="paragraph">
      <style:paragraph-properties fo:text-align="end"/>
      <style:text-properties fo:font-size="9pt" style:font-size-asian="9pt" style:font-size-complex="9pt"/>
    </style:style>
    <style:style style:name="P182" style:parent-style-name="Standard" style:family="paragraph">
      <style:paragraph-properties fo:text-align="end"/>
      <style:text-properties fo:font-size="9pt" style:font-size-asian="9pt" style:font-size-complex="9pt"/>
    </style:style>
    <style:style style:name="P183" style:parent-style-name="Standard" style:family="paragraph">
      <style:paragraph-properties fo:text-align="end"/>
      <style:text-properties fo:font-size="9pt" style:font-size-asian="9pt" style:font-size-complex="9pt"/>
    </style:style>
    <style:style style:name="P184" style:parent-style-name="Standard" style:family="paragraph">
      <style:paragraph-properties fo:text-align="end"/>
      <style:text-properties fo:font-size="9pt" style:font-size-asian="9pt" style:font-size-complex="9pt"/>
    </style:style>
    <style:style style:name="P185" style:parent-style-name="Standard" style:family="paragraph">
      <style:paragraph-properties fo:text-align="end"/>
      <style:text-properties fo:font-size="9pt" style:font-size-asian="9pt" style:font-size-complex="9pt"/>
    </style:style>
    <style:style style:name="P186" style:parent-style-name="Standard" style:family="paragraph">
      <style:paragraph-properties fo:text-align="end"/>
      <style:text-properties fo:font-size="9pt" style:font-size-asian="9pt" style:font-size-complex="9pt"/>
    </style:style>
    <style:style style:name="P187" style:parent-style-name="Standard" style:family="paragraph">
      <style:paragraph-properties fo:text-align="end"/>
      <style:text-properties fo:font-size="9pt" style:font-size-asian="9pt" style:font-size-complex="9pt"/>
    </style:style>
    <style:style style:name="P188" style:parent-style-name="Standard" style:family="paragraph">
      <style:paragraph-properties fo:text-align="end"/>
      <style:text-properties fo:font-size="9pt" style:font-size-asian="9pt" style:font-size-complex="9pt"/>
    </style:style>
    <style:style style:name="P189" style:parent-style-name="Standard" style:family="paragraph">
      <style:paragraph-properties fo:text-align="end"/>
      <style:text-properties fo:font-size="9pt" style:font-size-asian="9pt" style:font-size-complex="9pt"/>
    </style:style>
    <style:style style:name="P190" style:parent-style-name="Standard" style:family="paragraph">
      <style:text-properties fo:font-size="9pt" style:font-size-asian="9pt" style:font-size-complex="9pt"/>
    </style:style>
    <style:style style:name="T191" style:parent-style-name="Domyślnaczcionkaakapitu" style:family="text">
      <style:text-properties fo:font-size="7pt" style:font-size-asian="7pt" style:font-size-complex="7pt"/>
    </style:style>
    <style:style style:name="T192" style:parent-style-name="Domyślnaczcionkaakapitu" style:family="text">
      <style:text-properties fo:font-size="7pt" style:font-size-asian="7pt" style:font-size-complex="7pt" fo:language="pl" fo:country="PL"/>
    </style:style>
    <style:style style:name="T193" style:parent-style-name="Domyślnaczcionkaakapitu" style:family="text">
      <style:text-properties fo:font-size="7pt" style:font-size-asian="7pt" style:font-size-complex="7pt"/>
    </style:style>
    <style:style style:name="T194" style:parent-style-name="Domyślnaczcionkaakapitu" style:family="text">
      <style:text-properties fo:font-size="7pt" style:font-size-asian="7pt" style:font-size-complex="7pt" fo:language="pl" fo:country="PL"/>
    </style:style>
    <style:style style:name="T195" style:parent-style-name="Domyślnaczcionkaakapitu" style:family="text">
      <style:text-properties fo:font-size="7pt" style:font-size-asian="7pt" style:font-size-complex="7pt"/>
    </style:style>
    <style:style style:name="T196" style:parent-style-name="Domyślnaczcionkaakapitu" style:family="text">
      <style:text-properties fo:font-size="7pt" style:font-size-asian="7pt" style:font-size-complex="7pt" fo:language="pl" fo:country="PL"/>
    </style:style>
    <style:style style:name="T197" style:parent-style-name="Domyślnaczcionkaakapitu" style:family="text">
      <style:text-properties fo:font-size="7pt" style:font-size-asian="7pt" style:font-size-complex="7pt"/>
    </style:style>
    <style:style style:name="T198" style:parent-style-name="Domyślnaczcionkaakapitu" style:family="text">
      <style:text-properties fo:font-size="7pt" style:font-size-asian="7pt" style:font-size-complex="7pt"/>
    </style:style>
    <style:style style:name="T199" style:parent-style-name="Domyślnaczcionkaakapitu" style:family="text">
      <style:text-properties fo:font-size="7pt" style:font-size-asian="7pt" style:font-size-complex="7pt" fo:language="pl" fo:country="PL"/>
    </style:style>
    <style:style style:name="T200" style:parent-style-name="Domyślnaczcionkaakapitu" style:family="text">
      <style:text-properties fo:font-size="7pt" style:font-size-asian="7pt" style:font-size-complex="7pt" fo:language="pl" fo:country="PL"/>
    </style:style>
    <style:style style:name="T201" style:parent-style-name="Domyślnaczcionkaakapitu" style:family="text">
      <style:text-properties fo:font-size="7pt" style:font-size-asian="7pt" style:font-size-complex="7pt" fo:language="pl" fo:country="PL"/>
    </style:style>
    <style:style style:name="T202" style:parent-style-name="Domyślnaczcionkaakapitu" style:family="text">
      <style:text-properties fo:font-size="7pt" style:font-size-asian="7pt" style:font-size-complex="7pt"/>
    </style:style>
    <style:style style:name="T203" style:parent-style-name="Domyślnaczcionkaakapitu" style:family="text">
      <style:text-properties fo:font-size="7pt" style:font-size-asian="7pt" style:font-size-complex="7pt" fo:language="pl" fo:country="PL"/>
    </style:style>
    <style:style style:name="T204" style:parent-style-name="Domyślnaczcionkaakapitu" style:family="text">
      <style:text-properties fo:font-size="7pt" style:font-size-asian="7pt" style:font-size-complex="7pt"/>
    </style:style>
    <style:style style:name="P205" style:parent-style-name="Standard" style:family="paragraph">
      <style:paragraph-properties fo:text-align="end"/>
      <style:text-properties fo:font-size="9pt" style:font-size-asian="9pt" style:font-size-complex="9pt"/>
    </style:style>
    <style:style style:name="P206" style:parent-style-name="Standard" style:family="paragraph">
      <style:paragraph-properties fo:text-align="end"/>
      <style:text-properties fo:font-size="9pt" style:font-size-asian="9pt" style:font-size-complex="9pt"/>
    </style:style>
    <style:style style:name="P207" style:parent-style-name="Standard" style:family="paragraph">
      <style:paragraph-properties fo:text-align="end"/>
      <style:text-properties fo:font-size="9pt" style:font-size-asian="9pt" style:font-size-complex="9pt"/>
    </style:style>
    <style:style style:name="P208" style:parent-style-name="Standard" style:family="paragraph">
      <style:paragraph-properties fo:text-align="end"/>
    </style:style>
    <style:style style:name="T209" style:parent-style-name="Domyślnaczcionkaakapitu" style:family="text">
      <style:text-properties fo:language="pl" fo:country="PL"/>
    </style:style>
    <style:style style:name="T210" style:parent-style-name="Domyślnaczcionkaakapitu" style:family="text">
      <style:text-properties fo:language="pl" fo:country="PL"/>
    </style:style>
    <style:style style:name="T211" style:parent-style-name="Domyślnaczcionkaakapitu" style:family="text">
      <style:text-properties fo:language="pl" fo:country="PL"/>
    </style:style>
    <style:style style:name="T212" style:parent-style-name="Domyślnaczcionkaakapitu" style:family="text">
      <style:text-properties fo:language="pl" fo:country="PL"/>
    </style:style>
    <style:style style:name="P213" style:parent-style-name="Standard" style:family="paragraph">
      <style:paragraph-properties fo:text-align="end"/>
    </style:style>
    <style:style style:name="P214" style:parent-style-name="Standard" style:family="paragraph">
      <style:paragraph-properties fo:text-align="end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T224" style:parent-style-name="Domyślnaczcionkaakapitu" style:family="text">
      <style:text-properties fo:font-weight="bold" style:font-weight-asian="bold" style:font-weight-complex="bold"/>
    </style:style>
    <style:style style:name="T225" style:parent-style-name="Domyślnaczcionkaakapitu" style:family="text">
      <style:text-properties fo:font-weight="bold" style:font-weight-asian="bold" style:font-weight-complex="bold" fo:language="pl" fo:country="PL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8" style:parent-style-name="Standard" style:list-style-name="LFO2" style:family="paragraph">
      <style:text-properties fo:font-weight="bold" style:font-weight-asian="bold" style:font-weight-complex="bold"/>
    </style:style>
    <style:style style:name="P229" style:parent-style-name="Standard" style:family="paragraph">
      <style:text-properties fo:font-weight="bold" style:font-weight-asian="bold" style:font-weight-complex="bold"/>
    </style:style>
    <style:style style:name="P230" style:parent-style-name="Standard" style:list-style-name="LFO2" style:family="paragraph">
      <style:text-properties fo:font-weight="bold" style:font-weight-asian="bold" style:font-weight-complex="bold"/>
    </style:style>
    <style:style style:name="P231" style:parent-style-name="Standard" style:family="paragraph">
      <style:paragraph-properties fo:margin-left="0.5in">
        <style:tab-stops/>
      </style:paragraph-properties>
    </style:style>
    <style:style style:name="P232" style:parent-style-name="Standard" style:family="paragraph">
      <style:paragraph-properties fo:margin-left="0.25in">
        <style:tab-stops/>
      </style:paragraph-properties>
    </style:style>
    <style:style style:name="P233" style:parent-style-name="Standard" style:list-style-name="LFO2" style:family="paragraph"/>
    <style:style style:name="T234" style:parent-style-name="Domyślnaczcionkaakapitu" style:family="text">
      <style:text-properties fo:font-weight="bold" style:font-weight-asian="bold" style:font-weight-complex="bold"/>
    </style:style>
    <style:style style:name="T235" style:parent-style-name="Domyślnaczcionkaakapitu" style:family="text">
      <style:text-properties fo:font-weight="bold" style:font-weight-asian="bold" style:font-weight-complex="bold" fo:language="pl" fo:country="PL"/>
    </style:style>
    <style:style style:name="P236" style:parent-style-name="Standard" style:family="paragraph">
      <style:paragraph-properties fo:margin-left="0.5in">
        <style:tab-stops/>
      </style:paragraph-properties>
    </style:style>
    <style:style style:name="T237" style:parent-style-name="Domyślnaczcionkaakapitu" style:family="text">
      <style:text-properties fo:language="pl" fo:country="PL"/>
    </style:style>
    <style:style style:name="T238" style:parent-style-name="Domyślnaczcionkaakapitu" style:family="text">
      <style:text-properties fo:language="pl" fo:country="PL"/>
    </style:style>
    <style:style style:name="T239" style:parent-style-name="Domyślnaczcionkaakapitu" style:family="text">
      <style:text-properties fo:language="pl" fo:country="PL"/>
    </style:style>
    <style:style style:name="T240" style:parent-style-name="Domyślnaczcionkaakapitu" style:family="text">
      <style:text-properties fo:language="pl" fo:country="PL"/>
    </style:style>
    <style:style style:name="T241" style:parent-style-name="Domyślnaczcionkaakapitu" style:family="text">
      <style:text-properties fo:language="pl" fo:country="PL"/>
    </style:style>
    <style:style style:name="P242" style:parent-style-name="Standard" style:list-style-name="LFO3" style:family="paragraph"/>
    <style:style style:name="T243" style:parent-style-name="Domyślnaczcionkaakapitu" style:family="text">
      <style:text-properties fo:font-weight="bold" style:font-weight-asian="bold" style:font-weight-complex="bold" fo:language="pl" fo:country="PL"/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T245" style:parent-style-name="Domyślnaczcionkaakapitu" style:family="text">
      <style:text-properties fo:font-weight="bold" style:font-weight-asian="bold" style:font-weight-complex="bold" fo:language="pl" fo:country="PL"/>
    </style:style>
    <style:style style:name="T246" style:parent-style-name="Domyślnaczcionkaakapitu" style:family="text">
      <style:text-properties fo:font-weight="bold" style:font-weight-asian="bold" style:font-weight-complex="bold"/>
    </style:style>
    <style:style style:name="T247" style:parent-style-name="Domyślnaczcionkaakapitu" style:family="text">
      <style:text-properties fo:font-weight="bold" style:font-weight-asian="bold" style:font-weight-complex="bold" fo:language="pl" fo:country="PL"/>
    </style:style>
    <style:style style:name="T248" style:parent-style-name="Domyślnaczcionkaakapitu" style:family="text">
      <style:text-properties fo:font-weight="bold" style:font-weight-asian="bold" style:font-weight-complex="bold"/>
    </style:style>
    <style:style style:name="T249" style:parent-style-name="Domyślnaczcionkaakapitu" style:family="text">
      <style:text-properties fo:font-weight="bold" style:font-weight-asian="bold" style:font-weight-complex="bold" fo:language="pl" fo:country="PL"/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T251" style:parent-style-name="Domyślnaczcionkaakapitu" style:family="text">
      <style:text-properties fo:font-weight="bold" style:font-weight-asian="bold" style:font-weight-complex="bold" fo:language="pl" fo:country="PL"/>
    </style:style>
    <style:style style:name="T252" style:parent-style-name="Domyślnaczcionkaakapitu" style:family="text">
      <style:text-properties fo:font-weight="bold" style:font-weight-asian="bold" style:font-weight-complex="bold"/>
    </style:style>
    <style:style style:name="P253" style:parent-style-name="Standard" style:family="paragraph">
      <style:text-properties fo:font-weight="bold" style:font-weight-asian="bold" style:font-weight-complex="bold"/>
    </style:style>
    <style:style style:name="P254" style:parent-style-name="Standard" style:list-style-name="LFO4" style:family="paragraph"/>
    <style:style style:name="P255" style:parent-style-name="Standard" style:list-style-name="LFO4" style:family="paragraph"/>
    <style:style style:name="T256" style:parent-style-name="Domyślnaczcionkaakapitu" style:family="text">
      <style:text-properties fo:language="pl" fo:country="PL"/>
    </style:style>
    <style:style style:name="P257" style:parent-style-name="Standard" style:list-style-name="LFO4" style:family="paragraph"/>
    <style:style style:name="P258" style:parent-style-name="Standard" style:list-style-name="LFO4" style:family="paragraph"/>
    <style:style style:name="T259" style:parent-style-name="Domyślnaczcionkaakapitu" style:family="text">
      <style:text-properties fo:language="pl" fo:country="PL"/>
    </style:style>
    <style:style style:name="P260" style:parent-style-name="Standard" style:list-style-name="LFO4" style:family="paragraph"/>
    <style:style style:name="P261" style:parent-style-name="Standard" style:list-style-name="LFO4" style:family="paragraph"/>
    <style:style style:name="P262" style:parent-style-name="Standard" style:list-style-name="LFO4" style:family="paragraph"/>
    <style:style style:name="T263" style:parent-style-name="Domyślnaczcionkaakapitu" style:family="text">
      <style:text-properties fo:language="pl" fo:country="PL"/>
    </style:style>
    <style:style style:name="P264" style:parent-style-name="Standard" style:list-style-name="LFO4" style:family="paragraph"/>
    <style:style style:name="P265" style:parent-style-name="Standard" style:list-style-name="LFO4" style:family="paragraph"/>
    <style:style style:name="T266" style:parent-style-name="Domyślnaczcionkaakapitu" style:family="text">
      <style:text-properties fo:language="pl" fo:country="PL"/>
    </style:style>
    <style:style style:name="P267" style:parent-style-name="Standard" style:list-style-name="LFO4" style:family="paragraph"/>
    <style:style style:name="P268" style:parent-style-name="Standard" style:list-style-name="LFO4" style:family="paragraph"/>
    <style:style style:name="P269" style:parent-style-name="Standard" style:list-style-name="LFO5" style:family="paragraph"/>
    <style:style style:name="T270" style:parent-style-name="Domyślnaczcionkaakapitu" style:family="text">
      <style:text-properties fo:font-weight="bold" style:font-weight-asian="bold" style:font-weight-complex="bold" fo:language="pl" fo:country="PL"/>
    </style:style>
    <style:style style:name="T271" style:parent-style-name="Domyślnaczcionkaakapitu" style:family="text">
      <style:text-properties fo:font-weight="bold" style:font-weight-asian="bold" style:font-weight-complex="bold"/>
    </style:style>
    <style:style style:name="P272" style:parent-style-name="Standard" style:family="paragraph">
      <style:text-properties fo:font-weight="bold" style:font-weight-asian="bold" style:font-weight-complex="bold"/>
    </style:style>
    <style:style style:name="T273" style:parent-style-name="Domyślnaczcionkaakapitu" style:family="text">
      <style:text-properties fo:language="pl" fo:country="PL"/>
    </style:style>
    <style:style style:name="T274" style:parent-style-name="Domyślnaczcionkaakapitu" style:family="text">
      <style:text-properties fo:language="pl" fo:country="PL"/>
    </style:style>
    <style:style style:name="T275" style:parent-style-name="Domyślnaczcionkaakapitu" style:family="text">
      <style:text-properties fo:language="pl" fo:country="PL"/>
    </style:style>
    <style:style style:name="T276" style:parent-style-name="Domyślnaczcionkaakapitu" style:family="text">
      <style:text-properties fo:language="pl" fo:country="PL"/>
    </style:style>
    <style:style style:name="T277" style:parent-style-name="Domyślnaczcionkaakapitu" style:family="text">
      <style:text-properties fo:language="pl" fo:country="PL"/>
    </style:style>
    <style:style style:name="P278" style:parent-style-name="Standard" style:list-style-name="LFO2" style:family="paragraph"/>
    <style:style style:name="T279" style:parent-style-name="Domyślnaczcionkaakapitu" style:family="text">
      <style:text-properties fo:font-weight="bold" style:font-weight-asian="bold" style:font-weight-complex="bold" fo:language="pl" fo:country="PL"/>
    </style:style>
    <style:style style:name="T280" style:parent-style-name="Domyślnaczcionkaakapitu" style:family="text">
      <style:text-properties fo:font-weight="bold" style:font-weight-asian="bold" style:font-weight-complex="bold"/>
    </style:style>
    <style:style style:name="T281" style:parent-style-name="Domyślnaczcionkaakapitu" style:family="text">
      <style:text-properties fo:language="pl" fo:country="PL"/>
    </style:style>
    <style:style style:name="T282" style:parent-style-name="Domyślnaczcionkaakapitu" style:family="text">
      <style:text-properties fo:language="pl" fo:country="PL"/>
    </style:style>
    <style:style style:name="T283" style:parent-style-name="Domyślnaczcionkaakapitu" style:family="text">
      <style:text-properties fo:language="pl" fo:country="PL"/>
    </style:style>
    <style:style style:name="P284" style:parent-style-name="Standard" style:list-style-name="LFO6" style:family="paragraph"/>
    <style:style style:name="T285" style:parent-style-name="Domyślnaczcionkaakapitu" style:family="text">
      <style:text-properties fo:language="pl" fo:country="PL"/>
    </style:style>
    <style:style style:name="T286" style:parent-style-name="Domyślnaczcionkaakapitu" style:family="text">
      <style:text-properties fo:language="pl" fo:country="PL"/>
    </style:style>
    <style:style style:name="P287" style:parent-style-name="Standard" style:list-style-name="LFO6" style:family="paragraph"/>
    <style:style style:name="T288" style:parent-style-name="Domyślnaczcionkaakapitu" style:family="text">
      <style:text-properties fo:language="pl" fo:country="PL"/>
    </style:style>
    <style:style style:name="P289" style:parent-style-name="Standard" style:list-style-name="LFO6" style:family="paragraph"/>
    <style:style style:name="P290" style:parent-style-name="Standard" style:list-style-name="LFO6" style:family="paragraph"/>
    <style:style style:name="T291" style:parent-style-name="Domyślnaczcionkaakapitu" style:family="text">
      <style:text-properties fo:language="pl" fo:country="PL"/>
    </style:style>
    <style:style style:name="P292" style:parent-style-name="Standard" style:list-style-name="LFO6" style:family="paragraph"/>
    <style:style style:name="P293" style:parent-style-name="Standard" style:list-style-name="LFO6" style:family="paragraph"/>
    <style:style style:name="T294" style:parent-style-name="Domyślnaczcionkaakapitu" style:family="text">
      <style:text-properties fo:language="pl" fo:country="PL"/>
    </style:style>
    <style:style style:name="T295" style:parent-style-name="Domyślnaczcionkaakapitu" style:family="text">
      <style:text-properties fo:language="pl" fo:country="PL"/>
    </style:style>
    <style:style style:name="T296" style:parent-style-name="Domyślnaczcionkaakapitu" style:family="text">
      <style:text-properties fo:language="pl" fo:country="PL"/>
    </style:style>
    <style:style style:name="T297" style:parent-style-name="Domyślnaczcionkaakapitu" style:family="text">
      <style:text-properties fo:language="pl" fo:country="PL"/>
    </style:style>
    <style:style style:name="P298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299" style:parent-style-name="Standard" style:family="paragraph">
      <style:paragraph-properties fo:margin-left="0.5in">
        <style:tab-stops/>
      </style:paragraph-properties>
    </style:style>
    <style:style style:name="T300" style:parent-style-name="Domyślnaczcionkaakapitu" style:family="text">
      <style:text-properties fo:language="pl" fo:country="PL"/>
    </style:style>
    <style:style style:name="P301" style:parent-style-name="Standard" style:list-style-name="LFO6" style:family="paragraph"/>
    <style:style style:name="T302" style:parent-style-name="Domyślnaczcionkaakapitu" style:family="text">
      <style:text-properties fo:language="pl" fo:country="PL"/>
    </style:style>
    <style:style style:name="P303" style:parent-style-name="Standard" style:list-style-name="LFO6" style:family="paragraph"/>
    <style:style style:name="P304" style:parent-style-name="Standard" style:list-style-name="LFO6" style:family="paragraph"/>
    <style:style style:name="P305" style:parent-style-name="Standard" style:list-style-name="LFO6" style:family="paragraph"/>
    <style:style style:name="T306" style:parent-style-name="Domyślnaczcionkaakapitu" style:family="text">
      <style:text-properties fo:language="pl" fo:country="PL"/>
    </style:style>
    <style:style style:name="T307" style:parent-style-name="Domyślnaczcionkaakapitu" style:family="text">
      <style:text-properties fo:language="pl" fo:country="PL"/>
    </style:style>
    <style:style style:name="T308" style:parent-style-name="Domyślnaczcionkaakapitu" style:family="text">
      <style:text-properties fo:language="pl" fo:country="PL"/>
    </style:style>
    <style:style style:name="P309" style:parent-style-name="Standard" style:list-style-name="LFO6" style:family="paragraph"/>
    <style:style style:name="T310" style:parent-style-name="Domyślnaczcionkaakapitu" style:family="text">
      <style:text-properties fo:language="pl" fo:country="PL"/>
    </style:style>
    <style:style style:name="P311" style:parent-style-name="Standard" style:list-style-name="LFO6" style:family="paragraph"/>
    <style:style style:name="T312" style:parent-style-name="Domyślnaczcionkaakapitu" style:family="text">
      <style:text-properties fo:language="pl" fo:country="PL"/>
    </style:style>
    <style:style style:name="P313" style:parent-style-name="Standard" style:list-style-name="LFO6" style:family="paragraph"/>
    <style:style style:name="P314" style:parent-style-name="Standard" style:list-style-name="LFO6" style:family="paragraph"/>
    <style:style style:name="T315" style:parent-style-name="Domyślnaczcionkaakapitu" style:family="text">
      <style:text-properties fo:language="pl" fo:country="PL"/>
    </style:style>
    <style:style style:name="T316" style:parent-style-name="Domyślnaczcionkaakapitu" style:family="text">
      <style:text-properties fo:language="pl" fo:country="PL"/>
    </style:style>
    <style:style style:name="T317" style:parent-style-name="Domyślnaczcionkaakapitu" style:family="text">
      <style:text-properties fo:language="pl" fo:country="PL"/>
    </style:style>
    <style:style style:name="T318" style:parent-style-name="Domyślnaczcionkaakapitu" style:family="text">
      <style:text-properties fo:language="pl" fo:country="PL"/>
    </style:style>
    <style:style style:name="P319" style:parent-style-name="Standard" style:list-style-name="LFO6" style:family="paragraph"/>
    <style:style style:name="P320" style:parent-style-name="Standard" style:family="paragraph">
      <style:text-properties fo:language="pl" fo:country="PL"/>
    </style:style>
    <style:style style:name="P321" style:parent-style-name="Standard" style:family="paragraph">
      <style:text-properties fo:language="pl" fo:country="PL"/>
    </style:style>
    <style:style style:name="T322" style:parent-style-name="Domyślnaczcionkaakapitu" style:family="text">
      <style:text-properties fo:language="pl" fo:country="PL"/>
    </style:style>
    <style:style style:name="T323" style:parent-style-name="Domyślnaczcionkaakapitu" style:family="text">
      <style:text-properties fo:language="pl" fo:country="PL"/>
    </style:style>
    <style:style style:name="T324" style:parent-style-name="Domyślnaczcionkaakapitu" style:family="text">
      <style:text-properties fo:language="pl" fo:country="PL"/>
    </style:style>
    <style:style style:name="T325" style:parent-style-name="Domyślnaczcionkaakapitu" style:family="text">
      <style:text-properties fo:language="pl" fo:country="PL"/>
    </style:style>
    <style:style style:name="P326" style:parent-style-name="Standard" style:family="paragraph">
      <style:text-properties fo:language="pl" fo:country="PL"/>
    </style:style>
    <style:style style:name="P327" style:parent-style-name="Standard" style:list-style-name="LFO2" style:family="paragraph">
      <style:text-properties fo:font-weight="bold" style:font-weight-asian="bold" style:font-weight-complex="bold"/>
    </style:style>
    <style:style style:name="T328" style:parent-style-name="Domyślnaczcionkaakapitu" style:family="text">
      <style:text-properties fo:font-weight="bold" style:font-weight-asian="bold" style:font-weight-complex="bold" fo:language="pl" fo:country="PL"/>
    </style:style>
    <style:style style:name="T329" style:parent-style-name="Domyślnaczcionkaakapitu" style:family="text">
      <style:text-properties fo:font-weight="bold" style:font-weight-asian="bold" style:font-weight-complex="bold"/>
    </style:style>
    <style:style style:name="T3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3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33" style:parent-style-name="Domyślnaczcionkaakapitu" style:family="text">
      <style:text-properties fo:font-weight="bold" style:font-weight-asian="bold" style:font-weight-complex="bold"/>
    </style:style>
    <style:style style:name="T334" style:parent-style-name="Domyślnaczcionkaakapitu" style:family="text">
      <style:text-properties fo:font-weight="bold" style:font-weight-asian="bold" style:font-weight-complex="bold"/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T336" style:parent-style-name="Domyślnaczcionkaakapitu" style:family="text">
      <style:text-properties fo:font-weight="bold" style:font-weight-asian="bold" style:font-weight-complex="bold"/>
    </style:style>
    <style:style style:name="T33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3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34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34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347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348" style:parent-style-name="Domyślnaczcionkaakapitu" style:family="text">
      <style:text-properties fo:language="pl" fo:country="PL"/>
    </style:style>
    <style:style style:name="T349" style:parent-style-name="Domyślnaczcionkaakapitu" style:family="text">
      <style:text-properties fo:language="pl" fo:country="PL"/>
    </style:style>
    <style:style style:name="T350" style:parent-style-name="Domyślnaczcionkaakapitu" style:family="text">
      <style:text-properties fo:language="pl" fo:country="PL"/>
    </style:style>
    <style:style style:name="T351" style:parent-style-name="Domyślnaczcionkaakapitu" style:family="text">
      <style:text-properties fo:language="pl" fo:country="PL"/>
    </style:style>
    <style:style style:name="T352" style:parent-style-name="Domyślnaczcionkaakapitu" style:family="text">
      <style:text-properties fo:language="pl" fo:country="PL"/>
    </style:style>
    <style:style style:name="T353" style:parent-style-name="Domyślnaczcionkaakapitu" style:family="text">
      <style:text-properties fo:language="pl" fo:country="PL"/>
    </style:style>
    <style:style style:name="T354" style:parent-style-name="Domyślnaczcionkaakapitu" style:family="text">
      <style:text-properties fo:font-weight="bold" style:font-weight-asian="bold" style:font-weight-complex="bold" fo:language="pl" fo:country="PL"/>
    </style:style>
    <style:style style:name="T355" style:parent-style-name="Domyślnaczcionkaakapitu" style:family="text">
      <style:text-properties fo:font-weight="bold" style:font-weight-asian="bold" style:font-weight-complex="bold"/>
    </style:style>
    <style:style style:name="T356" style:parent-style-name="Domyślnaczcionkaakapitu" style:family="text">
      <style:text-properties fo:font-weight="bold" style:font-weight-asian="bold" style:font-weight-complex="bold" fo:language="pl" fo:country="PL"/>
    </style:style>
    <style:style style:name="T357" style:parent-style-name="Domyślnaczcionkaakapitu" style:family="text">
      <style:text-properties fo:font-weight="bold" style:font-weight-asian="bold" style:font-weight-complex="bold"/>
    </style:style>
    <style:style style:name="T358" style:parent-style-name="Domyślnaczcionkaakapitu" style:family="text">
      <style:text-properties fo:font-weight="bold" style:font-weight-asian="bold" style:font-weight-complex="bold" fo:language="pl" fo:country="PL"/>
    </style:style>
    <style:style style:name="P359" style:parent-style-name="Standard" style:list-style-name="LFO3" style:family="paragraph"/>
    <style:style style:name="T360" style:parent-style-name="Domyślnaczcionkaakapitu" style:family="text">
      <style:text-properties fo:language="pl" fo:country="PL"/>
    </style:style>
    <style:style style:name="P361" style:parent-style-name="Standard" style:list-style-name="LFO3" style:family="paragraph"/>
    <style:style style:name="P362" style:parent-style-name="Standard" style:list-style-name="LFO3" style:family="paragraph"/>
    <style:style style:name="P363" style:parent-style-name="Standard" style:list-style-name="LFO3" style:family="paragraph"/>
    <style:style style:name="P364" style:parent-style-name="Standard" style:list-style-name="LFO3" style:family="paragraph"/>
    <style:style style:name="T365" style:parent-style-name="Domyślnaczcionkaakapitu" style:family="text">
      <style:text-properties fo:font-weight="bold" style:font-weight-asian="bold" style:font-weight-complex="bold" fo:language="pl" fo:country="PL"/>
    </style:style>
    <style:style style:name="P366" style:parent-style-name="Standard" style:family="paragraph">
      <style:text-properties fo:font-weight="bold" style:font-weight-asian="bold" style:font-weight-complex="bold" fo:language="pl" fo:country="PL"/>
    </style:style>
    <style:style style:name="P367" style:parent-style-name="Standard" style:family="paragraph">
      <style:text-properties fo:font-weight="bold" style:font-weight-asian="bold" style:font-weight-complex="bold" fo:language="pl" fo:country="PL"/>
    </style:style>
    <style:style style:name="P368" style:parent-style-name="Standard" style:family="paragraph">
      <style:text-properties style:font-name="Calibri" style:font-name-complex="Calibri" fo:color="#4472C4"/>
    </style:style>
    <style:style style:name="P369" style:parent-style-name="Standard" style:family="paragraph">
      <style:text-properties fo:font-weight="bold" style:font-weight-asian="bold" style:font-weight-complex="bold"/>
    </style:style>
    <style:style style:name="P370" style:parent-style-name="Standard" style:family="paragraph">
      <style:text-properties fo:font-weight="bold" style:font-weight-asian="bold" style:font-weight-complex="bold" fo:language="pl" fo:country="PL"/>
    </style:style>
    <style:style style:name="P371" style:parent-style-name="Standard" style:family="paragraph">
      <style:text-properties fo:font-weight="bold" style:font-weight-asian="bold" style:font-weight-complex="bold" fo:language="pl" fo:country="PL"/>
    </style:style>
    <style:style style:name="P372" style:parent-style-name="Standard" style:family="paragraph">
      <style:text-properties fo:font-weight="bold" style:font-weight-asian="bold" style:font-weight-complex="bold" fo:language="pl" fo:country="PL"/>
    </style:style>
    <style:style style:name="P373" style:parent-style-name="Standard" style:family="paragraph">
      <style:text-properties fo:font-weight="bold" style:font-weight-asian="bold" style:font-weight-complex="bold" fo:language="pl" fo:country="PL"/>
    </style:style>
    <style:style style:name="P374" style:parent-style-name="Standard" style:family="paragraph">
      <style:text-properties fo:font-weight="bold" style:font-weight-asian="bold" style:font-weight-complex="bold" fo:language="pl" fo:country="PL"/>
    </style:style>
    <style:style style:name="P375" style:parent-style-name="Standard" style:family="paragraph">
      <style:text-properties fo:font-weight="bold" style:font-weight-asian="bold" style:font-weight-complex="bold" fo:language="pl" fo:country="PL"/>
    </style:style>
    <style:style style:name="P376" style:parent-style-name="Standard" style:family="paragraph">
      <style:text-properties fo:font-weight="bold" style:font-weight-asian="bold" style:font-weight-complex="bold" fo:language="pl" fo:country="PL"/>
    </style:style>
    <style:style style:name="P377" style:parent-style-name="Standard" style:family="paragraph">
      <style:text-properties fo:font-weight="bold" style:font-weight-asian="bold" style:font-weight-complex="bold" fo:language="pl" fo:country="PL"/>
    </style:style>
    <style:style style:name="P378" style:parent-style-name="Standard" style:family="paragraph">
      <style:text-properties fo:font-weight="bold" style:font-weight-asian="bold" style:font-weight-complex="bold" fo:language="pl" fo:country="PL"/>
    </style:style>
    <style:style style:name="P379" style:parent-style-name="Standard" style:family="paragraph">
      <style:text-properties fo:font-weight="bold" style:font-weight-asian="bold" style:font-weight-complex="bold" fo:language="pl" fo:country="PL"/>
    </style:style>
    <style:style style:name="P380" style:parent-style-name="Standard" style:family="paragraph">
      <style:text-properties fo:font-weight="bold" style:font-weight-asian="bold" style:font-weight-complex="bold" fo:language="pl" fo:country="PL"/>
    </style:style>
    <style:style style:name="P381" style:parent-style-name="Standard" style:family="paragraph">
      <style:text-properties fo:font-weight="bold" style:font-weight-asian="bold" style:font-weight-complex="bold" fo:language="pl" fo:country="PL"/>
    </style:style>
    <style:style style:name="P382" style:parent-style-name="Standard" style:family="paragraph">
      <style:text-properties fo:font-weight="bold" style:font-weight-asian="bold" style:font-weight-complex="bold" fo:language="pl" fo:country="PL"/>
    </style:style>
    <style:style style:name="P383" style:parent-style-name="Standard" style:family="paragraph">
      <style:text-properties fo:font-weight="bold" style:font-weight-asian="bold" style:font-weight-complex="bold" fo:language="pl" fo:country="PL"/>
    </style:style>
    <style:style style:name="P384" style:parent-style-name="Standard" style:family="paragraph">
      <style:text-properties fo:font-weight="bold" style:font-weight-asian="bold" style:font-weight-complex="bold" fo:language="pl" fo:country="PL"/>
    </style:style>
    <style:style style:name="P385" style:parent-style-name="Standard" style:family="paragraph">
      <style:text-properties fo:font-weight="bold" style:font-weight-asian="bold" style:font-weight-complex="bold" fo:language="pl" fo:country="PL"/>
    </style:style>
    <style:style style:name="P386" style:parent-style-name="Standard" style:family="paragraph">
      <style:text-properties fo:font-weight="bold" style:font-weight-asian="bold" style:font-weight-complex="bold" fo:language="pl" fo:country="PL"/>
    </style:style>
    <style:style style:name="P387" style:parent-style-name="Standard" style:family="paragraph">
      <style:text-properties fo:font-weight="bold" style:font-weight-asian="bold" style:font-weight-complex="bold" fo:language="pl" fo:country="PL"/>
    </style:style>
    <style:style style:name="P388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89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90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91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92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93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94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95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96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97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98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99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00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 fo:language="pl" fo:country="PL"/>
    </style:style>
    <style:style style:name="P401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02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03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04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05" style:parent-style-name="Standard" style:list-style-name="LFO3" style:family="paragraph"/>
    <style:style style:name="T40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07" style:parent-style-name="Hiperłącze" style:family="text">
      <style:text-properties style:font-name="Calibri" style:font-name-complex="Calibri" fo:font-size="10pt" style:font-size-asian="10pt" style:font-size-complex="10pt" fo:language="pl" fo:country="PL"/>
    </style:style>
    <style:style style:name="T408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409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10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11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12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13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14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15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16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17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18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19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20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21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22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23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24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25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26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27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28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29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30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31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32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33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34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35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36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37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38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39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40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41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42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43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44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4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46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language="pl" fo:country="PL"/>
    </style:style>
    <style:style style:name="P447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48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49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50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51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52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53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454" style:parent-style-name="Standard" style:list-style-name="LFO7" style:family="paragraph">
      <style:paragraph-properties fo:line-height="115%"/>
    </style:style>
    <style:style style:name="T45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57" style:parent-style-name="Standard" style:list-style-name="LFO7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58" style:parent-style-name="Standard" style:list-style-name="LFO7" style:family="paragraph">
      <style:paragraph-properties fo:line-height="115%"/>
    </style:style>
    <style:style style:name="T459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1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3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65" style:parent-style-name="Standard" style:list-style-name="LFO7" style:family="paragraph">
      <style:paragraph-properties fo:line-height="115%"/>
    </style:style>
    <style:style style:name="T46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8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P469" style:parent-style-name="Standard" style:list-style-name="LFO7" style:family="paragraph">
      <style:paragraph-properties fo:line-height="115%"/>
    </style:style>
    <style:style style:name="T470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72" style:parent-style-name="Standard" style:list-style-name="LFO7" style:family="paragraph">
      <style:paragraph-properties fo:line-height="115%"/>
    </style:style>
    <style:style style:name="T4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74" style:parent-style-name="Standard" style:list-style-name="LFO7" style:family="paragraph">
      <style:paragraph-properties fo:line-height="115%"/>
    </style:style>
    <style:style style:name="T4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78" style:parent-style-name="Standard" style:family="paragraph">
      <style:paragraph-properties fo:line-height="115%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5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  <style:text-properties style:font-name="Calibri" style:font-name-complex="Calibri" fo:font-size="10pt" style:font-size-asian="10pt" style:font-size-complex="10pt"/>
    </style:style>
    <style:style style:name="P4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490" style:parent-style-name="Domyślnaczcionkaakapitu" style:family="text">
      <style:text-properties style:font-name="Calibri" style:font-name-complex="Calibri" style:text-position="super 62.5%" fo:font-size="8pt" style:font-size-asian="8pt" style:font-size-complex="8pt" fo:language="pl" fo:country="PL"/>
    </style:style>
    <style:style style:name="T491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P492" style:parent-style-name="Standard" style:family="paragraph">
      <style:text-properties style:font-name="Calibri" style:font-name-complex="Calibri" fo:font-size="8pt" style:font-size-asian="8pt" style:font-size-complex="8pt" fo:language="pl" fo:country="PL"/>
    </style:style>
    <style:style style:name="P493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Zarządzenie Nr<text:s/></text:span><text:span text:style-name="T3">159</text:span><text:span text:style-name="T4">/</text:span><text:span text:style-name="T5">23<text:s/></text:span><text:span text:style-name="T6">Wójta Gminy Nowa Ruda</text:span><text:span text:style-name="T7"><text:s/></text:span><text:span text:style-name="T8">z dnia</text:span><text:span text:style-name="T9"><text:s/>0</text:span><text:span text:style-name="T10">5</text:span><text:span text:style-name="T11"><text:s/>kwietnia</text:span><text:span text:style-name="T12"><text:s/>20</text:span><text:span text:style-name="T13">23</text:span><text:span text:style-name="T14"><text:s/>roku</text:span><text:span text:style-name="T15"><text:s/></text:span><text:span text:style-name="T16">w sprawie ogłoszenia konkursu na stanowisko Dyrektora Zespołu<text:s/></text:span><text:span text:style-name="T17">Szkół Nr 1<text:s/></text:span><text:span text:style-name="T18"><text:s/>w<text:s/></text:span><text:span text:style-name="T19">Jugowie</text:span><text:span text:style-name="T20">, 57-43</text:span><text:span text:style-name="T21">0</text:span><text:span text:style-name="T22"><text:s/></text:span><text:span text:style-name="T23">Jugów, ul. Główna <text:s/>Nr 85.</text:span></text:p>
      <text:p text:style-name="P24"/>
      <text:p text:style-name="Standard"><text:span text:style-name="T25">Na podstawie art. 30 ust. 2 pkt 5 ustawy z dnia 08 marca 1990r. o samorządzie gminnym (<text:s/></text:span><text:span text:style-name="T26">t.j.</text:span><text:span text:style-name="T27">Dz. U. z 20</text:span><text:span text:style-name="T28">23</text:span><text:span text:style-name="T29">r., poz.<text:s/></text:span><text:span text:style-name="T30">40</text:span><text:span text:style-name="T31">), art. 63 ust. 1 i 10 w zw. z art. 29 ust. 1 pkt 2 ustawy z dnia 14 grudnia 2016r. Prawo Oświatowe (<text:s/></text:span><text:span text:style-name="T32">t.j.</text:span><text:span text:style-name="T33">Dz. U. z 20</text:span><text:span text:style-name="T34">21</text:span><text:span text:style-name="T35">r., poz.<text:s/></text:span><text:span text:style-name="T36">1082</text:span><text:span text:style-name="T37"><text:s/></text:span><text:span text:style-name="T38">z późn. zm.</text:span><text:span text:style-name="T39">) oraz §1 ust.1 rozporządzenia Ministra Edukacji Narodowej z dnia 11 sierpnia 2017r. w sprawie regulaminu konkursu na stanowisko dyrektora publicznego przedszkola, publicznej szkole podstawowej, publicznej szkoły ponadpodstawowej lub publicznej placówki oraz trybu pracy komisji konkursowej (Dz. U. z 20</text:span><text:span text:style-name="T40">21</text:span><text:span text:style-name="T41">r., poz.<text:s/></text:span><text:span text:style-name="T42">1428</text:span><text:span text:style-name="T43">),</text:span><text:span text:style-name="T44"><text:s/></text:span><text:span text:style-name="T45">Wójt Gminy Nowa Ruda zarządza, co następuje:</text:span></text:p>
      <text:p text:style-name="P46"/>
      <text:p text:style-name="Standard"><text:span text:style-name="T47">§ 1. Ogłasza się konkurs na stanowisko Dyrektora Zespołu<text:s/></text:span><text:span text:style-name="T48">Szkół Nr 1 w Jugowie</text:span><text:span text:style-name="T49">, 57-43</text:span><text:span text:style-name="T50">0</text:span><text:span text:style-name="T51"><text:s/></text:span><text:span text:style-name="T52">Jugów, ul. Główna<text:s/></text:span><text:span text:style-name="T53">Nr</text:span><text:span text:style-name="T54"><text:s/>85</text:span><text:span text:style-name="T55">.</text:span></text:p>
      <text:p text:style-name="P56"/>
      <text:p text:style-name="Standard"><text:span text:style-name="T57">§ 2.<text:s/></text:span><text:span text:style-name="T58">Treść o</text:span><text:span text:style-name="T59">głoszeni</text:span><text:span text:style-name="T60">a</text:span><text:span text:style-name="T61"><text:s/>o konkursie stanowi załącznik<text:s/></text:span><text:span text:style-name="T62">nr 1<text:s/></text:span><text:span text:style-name="T63">do niniejszego zarządzenia.</text:span></text:p>
      <text:p text:style-name="P64"/>
      <text:p text:style-name="Standard"><text:span text:style-name="T65">§ 3. 1. Ogłoszenie o konkursie zamieszcza się na</text:span><text:span text:style-name="T66">:</text:span></text:p>
      <text:list text:style-name="LFO1" text:continue-numbering="true">
        <text:list-item>
          <text:p text:style-name="P67"><text:span text:style-name="T68">stronie internetowej<text:s/></text:span><text:span text:style-name="T69">Gminy Nowa Ruda w<text:s/></text:span><text:span text:style-name="T70">Biuletyn</text:span><text:span text:style-name="T71">ie</text:span><text:span text:style-name="T72"><text:s/>Informacji Publicznej</text:span><text:span text:style-name="T73">;</text:span></text:p>
        </text:list-item>
        <text:list-item>
          <text:p text:style-name="P74">na tablicy ogłoszeń Urzędu Gminy Nowa Ruda.</text:p>
        </text:list-item>
        <text:list-item>
          <text:p text:style-name="P75">stronie Biuletynu Informacji Publicznej Kuratorium Oświaty we Wrocławiu.</text:p>
        </text:list-item>
      </text:list>
      <text:p text:style-name="P76"/>
      <text:p text:style-name="Standard"><text:span text:style-name="T77">§ 4. Wykonanie zarządzenia powierza</text:span><text:span text:style-name="T78"><text:s/>się</text:span><text:span text:style-name="T79"><text:s/>Kierownikowi Referatu Oświaty i Spraw Społecznych.</text:span></text:p>
      <text:p text:style-name="P80"/>
      <text:p text:style-name="P81">§ 5. Zarządzenie wchodzi w życie z dniem podpisania.</text:p>
      <text:p text:style-name="P82"/>
      <text:p text:style-name="P83">(Na oryginale podpisała Wójt Gminy Nowa Ruda – Adrianna Mierzejewska)</text:p>
      <text:p text:style-name="P84"/>
      <text:p text:style-name="P85"/>
      <text:p text:style-name="P86"/>
      <text:p text:style-name="P8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8"/>
      <text:p text:style-name="Standard"><text:span text:style-name="T89">Uzasadnienie</text:span><text:span text:style-name="T90"><text:s/></text:span><text:span text:style-name="T91">do zarządzenia Nr<text:s/></text:span><text:span text:style-name="T92">159</text:span><text:span text:style-name="T93">/</text:span><text:span text:style-name="T94">22</text:span><text:span text:style-name="T95"><text:s/>Wójta Gminy Nowa Ruda</text:span><text:span text:style-name="T96"><text:s/></text:span><text:span text:style-name="T97">z dnia<text:s/></text:span><text:span text:style-name="T98">05</text:span><text:span text:style-name="T99"><text:s/>kwietnia</text:span><text:span text:style-name="T100"><text:s/>20</text:span><text:span text:style-name="T101">23</text:span><text:span text:style-name="T102"><text:s/>roku</text:span></text:p>
      <text:p text:style-name="Standard"><text:span text:style-name="T103">w sprawie ogłoszenia konkursu</text:span><text:span text:style-name="T104"><text:s/></text:span><text:span text:style-name="T105">na stanowisko Dyrektora Zespołu Szkół Nr 1 <text:s/>w Jugowie, 57-430 Jugów, ul. Główna <text:s/>Nr 85.</text:span></text:p>
      <text:p text:style-name="P106"/>
      <text:p text:style-name="Standard"><text:span text:style-name="T107">Zgodnie z regulacją art. 63 ust. 10 ustawy z dnia 14 grudnia 2016 r. Prawo oświatowe (</text:span><text:span text:style-name="T108">t.j.</text:span><text:span text:style-name="T109">Dz. U. z 20</text:span><text:span text:style-name="T110">21</text:span><text:span text:style-name="T111">r., poz.<text:s/></text:span><text:span text:style-name="T112">1082 z późn. zm.</text:span><text:span text:style-name="T113">), kandydata na stanowisko dyrektora szkoły lub placówki wyłania się w drodze konkursu. <text:s text:c="4"/>W związku z tym, że z dniem 3</text:span><text:span text:style-name="T114">1</text:span><text:span text:style-name="T115"><text:s/></text:span><text:span text:style-name="T116">sierpnia</text:span><text:span text:style-name="T117"><text:s/>20</text:span><text:span text:style-name="T118">23</text:span><text:span text:style-name="T119"><text:s/>r. kończy się okres powierzenia<text:s/></text:span><text:span text:style-name="T120">funkcji</text:span><text:span text:style-name="T121"><text:s/>Dyrektora Zespołu<text:s/></text:span><text:span text:style-name="T122">Szkół Nr 1 w Jugowie</text:span><text:span text:style-name="T123">, należy podjąć czynności zmierzające do wyłonienia kandydata na stanowisko dyrektora, któremu zostanie powierzone stanowisko Dyrektora Zespołu</text:span><text:span text:style-name="T124"><text:s/></text:span><text:span text:style-name="T125">od dnia 1<text:s/></text:span><text:span text:style-name="T126">września<text:s/></text:span><text:span text:style-name="T127">20</text:span><text:span text:style-name="T128">23</text:span><text:span text:style-name="T129"><text:s/>r.</text:span><text:span text:style-name="T130"><text:s/></text:span><text:span text:style-name="T131">W świetle postanowień art. 30 ust. 2 pkt 5 ustawy z dnia 08 marca 1990r. o samorządzie gminnym (<text:s/></text:span><text:span text:style-name="T132">t.j.</text:span><text:span text:style-name="T133"><text:s/></text:span><text:span text:style-name="T134">Dz. U. z 20</text:span><text:span text:style-name="T135">23</text:span><text:span text:style-name="T136">r., poz.<text:s/></text:span><text:span text:style-name="T137">40</text:span><text:span text:style-name="T138">), do zadań wójta należy zatrudnianie i zwalnianie kierowników gminnych jednostek organizacyjnych. Zgodnie z regulacją art. 63 ust. 1 ustawy z dnia 14 grudnia 2016 r. Prawo oświatowe, stanowisko dyrektora szkoły lub placówki powierza organ prowadzący szkołę lub placówkę, którego zadania i kompetencje w myśl postanowień art. 29 ust. 1 pkt 2 tejże ustawy wykonuje wójt. Nadto rozporządzenie Ministra Edukacji Nar</text:span><text:span text:style-name="T139">o</text:span><text:span text:style-name="T140">dowej z dnia 11 sierpnia 2017r. określa wymagania, jakim powinna odpowiadać osoba zajmująca stanowisko dyrektora oraz inne stanowisko kierownicze w publicznym przedszkolu, publicznej szkole podstawowej, publicznej szkole ponadpodstawowej oraz publicznej placówce (</text:span><text:span text:style-name="T141">t.j.<text:s/></text:span><text:span text:style-name="T142">Dz. U. z 20</text:span><text:span text:style-name="T143">21</text:span><text:span text:style-name="T144">r., poz. 1</text:span><text:span text:style-name="T145">449</text:span><text:span text:style-name="T146">).</text:span></text:p>
      <text:p text:style-name="Standard"><text:span text:style-name="T147">Biorąc pod uwagę powyższe wydanie niniejszego zarządzenia należy uznać za celowe</text:span><text:span text:style-name="T148"><text:s/></text:span><text:span text:style-name="T149">i</text:span><text:span text:style-name="T150"><text:s/></text:span><text:span text:style-name="T151">uzasadnione.</text:span></text:p>
      <text:p text:style-name="P152"/>
      <text:p text:style-name="P153">(Na oryginale podpisała Wójt Gminy Nowa Ruda – Adrianna Mierzejewska)</text:p>
      <text:p text:style-name="Standard"/>
      <text:p text:style-name="Standard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Standard"><text:span text:style-name="T191">Załącznik<text:s/></text:span><text:span text:style-name="T192">Nr 1<text:s/></text:span><text:span text:style-name="T193">do Zarzadzenia Nr<text:s/></text:span><text:span text:style-name="T194">159</text:span><text:span text:style-name="T195">/</text:span><text:span text:style-name="T196">23</text:span><text:span text:style-name="T197"><text:s/>Wójta Gminy Nowa Ruda</text:span></text:p>
      <text:p text:style-name="Standard"><text:span text:style-name="T198">z dnia<text:s/></text:span><text:span text:style-name="T199">0</text:span><text:span text:style-name="T200">5</text:span><text:span text:style-name="T201"><text:s/>kwietnia</text:span><text:span text:style-name="T202"><text:s/>20</text:span><text:span text:style-name="T203">23</text:span><text:span text:style-name="T204">r.<text:s/></text:span></text:p>
      <text:p text:style-name="P205"/>
      <text:p text:style-name="P206"/>
      <text:p text:style-name="P207"/>
      <text:p text:style-name="P208">Nowa Ruda,<text:span text:style-name="T209">0</text:span><text:span text:style-name="T210">5 kwietnia</text:span><text:span text:style-name="T211"><text:s/></text:span>20<text:span text:style-name="T212">23<text:s/></text:span>roku</text:p>
      <text:p text:style-name="P213"/>
      <text:p text:style-name="P214"/>
      <text:p text:style-name="P215">Wójt Gminy Nowa Ruda</text:p>
      <text:p text:style-name="P216">ogłasza konkurs na stanowisko</text:p>
      <text:p text:style-name="P217"><text:span text:style-name="T218">Dyrektora Zespołu<text:s/></text:span><text:span text:style-name="T219">Szkół Nr 1 w Jugowie</text:span></text:p>
      <text:p text:style-name="P220"><text:span text:style-name="T221">57-43</text:span><text:span text:style-name="T222">0 Jugów, ul. Główna</text:span><text:span text:style-name="T223"><text:s/>Nr<text:s/></text:span><text:span text:style-name="T224">85</text:span><text:span text:style-name="T225">,<text:s/></text:span></text:p>
      <text:p text:style-name="P226">dla którego organem prowadzącym jest Gmina Nowa Ruda</text:p>
      <text:p text:style-name="P227"/>
      <text:list text:style-name="LFO2" text:continue-numbering="true">
        <text:list-item>
          <text:p text:style-name="P228">Oznaczenie organu prowadzacego:</text:p>
        </text:list-item>
      </text:list>
      <text:p text:style-name="Standard"/>
      <text:p text:style-name="Standard">Gmina Nowa Ruda</text:p>
      <text:p text:style-name="Standard">ul. Niepodległości 2</text:p>
      <text:p text:style-name="Standard">57-400 Nowa Ruda</text:p>
      <text:p text:style-name="P229"/>
      <text:list text:style-name="LFO2" text:continue-numbering="true">
        <text:list-item>
          <text:p text:style-name="P230">Oznaczenie publicznej placówki, której konkurs dotyczy:</text:p>
        </text:list-item>
      </text:list>
      <text:p text:style-name="P231">Zespołu<text:s/>Szkół Nr 1 w Jugowie,</text:p>
      <text:p text:style-name="P232"><text:s text:c="6"/>57-430 Jugów, ul. Główna<text:s/><text:s/>Nr<text:s/>85</text:p>
      <text:list text:style-name="LFO2" text:continue-numbering="true">
        <text:list-item>
          <text:p text:style-name="P233"><text:span text:style-name="T234">Wymagania wobec kandydata na stanowisko dyrektora</text:span><text:span text:style-name="T235">:</text:span></text:p>
        </text:list-item>
      </text:list>
      <text:p text:style-name="P236"><text:span text:style-name="T237">Do konkursu może przystąpić osoba, która spełnia warunki wynikające z<text:s/></text:span>rozporządzenia Ministra Edukacji Narodowej z dnia 11 sierpnia 2017r. w sprawie wymagań, jakim powinna odpowiadać osoba zajmująca stanowisko dyrektora oraz inne stanowisko kierownicze <text:s text:c="32"/>w publicznym przedszkolu, publicznej szkole podstawowej, publicznej szkole ponadpodstawowej oraz publicznej placówce (<text:span text:style-name="T238">t.j.<text:s/></text:span>Dz. U. z 20<text:span text:style-name="T239">21</text:span>r., poz. 1<text:span text:style-name="T240">449</text:span>),<text:span text:style-name="T241"><text:s/>zwane dalej rozporządzeniem, która:</text:span></text:p>
      <text:p text:style-name="Standard"/>
      <text:list text:style-name="LFO3" text:continue-numbering="true">
        <text:list-item>
          <text:p text:style-name="P242"><text:span text:style-name="T243">Jest<text:s/></text:span><text:span text:style-name="T244">nauczyciel</text:span><text:span text:style-name="T245">em</text:span><text:span text:style-name="T246"><text:s/>mianowany</text:span><text:span text:style-name="T247">m</text:span><text:span text:style-name="T248"><text:s/>lub dyplomowany</text:span><text:span text:style-name="T249">m</text:span><text:span text:style-name="T250"><text:s/></text:span><text:span text:style-name="T251">i</text:span><text:span text:style-name="T252"><text:s/>spełnia łącznie następujące wymagania:</text:span></text:p>
        </text:list-item>
      </text:list>
      <text:p text:style-name="P253"/>
      <text:list text:style-name="LFO4" text:continue-numbering="true">
        <text:list-item>
          <text:p text:style-name="P254">posiada wykształcenie wyższe i tytuł zawodowy magister, magister inżynier lub równorzędny, oraz przygotowanie pedagogiczne i kwalifikacje do zajmowania stanowiska nauczyciela w<text:s/>szkole lub placówce wchodzącej w skład zespołu, w której wymagania dotyczące kwalifikacji nauczycieli są najwyższe;</text:p>
        </text:list-item>
        <text:list-item>
          <text:p text:style-name="P255">ukończył<text:span text:style-name="T256">a</text:span><text:s/>studia pierwszego stopnia, studia drugiego stopnia, jednolite <text:s/>studia magisterskie lub studia podyplomowe z zakresu zarządzania albo kurs kwalifikacyjny z zakresu zarządzania oświatą prowadzony zgodnie z przepisami w sprawie placówek doskonalenia nauczycieli;</text:p>
        </text:list-item>
        <text:list-item>
          <text:p text:style-name="P257">posiada co najmniej pięcioletni staż pracy pedagogicznej na stanowisku nauczyciela lub pięcioletni staż pracy dydaktycznej na stanowisku nauczyciela akademickiego;</text:p>
        </text:list-item>
        <text:list-item>
          <text:p text:style-name="P258">uzyskał<text:span text:style-name="T259">a</text:span>:</text:p>
        </text:list-item>
      </text:list>
      <text:p text:style-name="Standard">a) co najmniej dobrą ocenę pracy w okresie ostatnich pięciu lat pracy<text:s/></text:p>
      <text:p text:style-name="Standard">b) albo w przypadku nauczyciela akademickiego – pozytywną ocenę pracy w okresie ostatnich czterech lat pracy w szkole wyższej</text:p>
      <text:p text:style-name="Standard">- przed przystąpieniem do konkursu na stanowisko dyrektora;</text:p>
      <text:list text:style-name="LFO4" text:continue-numbering="true">
        <text:list-item>
          <text:p text:style-name="P260">spełnia warunki zdrowotne niezbędne do wykonywania pracy na stanowisku kierowniczym;</text:p>
        </text:list-item>
        <text:list-item>
          <text:p text:style-name="P261">ma pełną zdolność do czynności prawnych i korzysta z pełni praw publicznych;</text:p>
        </text:list-item>
        <text:list-item>
          <text:p text:style-name="P262">nie była prawomocnie ukarana karą dyscyplinarną, o kt<text:span text:style-name="T263">ó</text:span>rej mowa w art. 76 ust. 1 ustawy z dnia 26 stycznia 1982r. - Karta Nauczyciela, a w przypadku nauczyciela akademickiego -karą dyscyplinarną, o której mowa w art. 276 ust. 1 ustawy z dnia 20 lipca 2018r. - Prawo o szkolnictwie wyższym i nauce lub karą dyscyplinarną, o której mowa w art. 140 ust. 1 ustawy z dnia 27 lipca 2005r. - Prawo o szkolnictwie wyższym (Dz. U. z 2017r. poz. 2183, z późn. zm.) oraz nie toczy się przeciwko niej postępowanie dyscyplinarne;</text:p>
        </text:list-item>
        <text:list-item>
          <text:p text:style-name="P264">nie była skazana prawomocnym wyrokiem za umyślne przestępstwo lub umyślne przestępstwo skarbowe;</text:p>
        </text:list-item>
        <text:list-item>
          <text:p text:style-name="P265">nie toczy si<text:span text:style-name="T266">ę</text:span><text:s/>przeciwko niej postępowanie o przestępstwo ścigane z oskarżenia publicznego;</text:p>
        </text:list-item>
        <text:list-item>
          <text:p text:style-name="P267">nie była karana zakazem pełnienia funkcji związanych z dysponowaniem środkami publicznymi, o których mowa w art. 31 ust. 1 pkt 4 ustawy z dnia 17 grudnia 2004r. o odpowiedzialności za naruszenie dyscypliny finansów publicznych (Dz. U. z 2021r., poz. 289);</text:p>
        </text:list-item>
        <text:list-item>
          <text:p text:style-name="P268">w przypadku cudzoziemca – posiada znajomość języka polskiego poświadczoną na zasadach określonych w ustawie z dnia 7 października 1999r. o języku polskim (Dz. U. z 2021 r. poz. 672), ukończyła studia pierwszego stopnia, studia drugiego stopnia lub jednolite studia magisterskie, na kierunku filologia polska, lub jest tłumaczem przysięgłym języka polskiego.</text:p>
        </text:list-item>
      </text:list>
      <text:p text:style-name="Standard"/>
      <text:p text:style-name="Standard"/>
      <text:list text:style-name="LFO5" text:continue-numbering="true">
        <text:list-item>
          <text:p text:style-name="P269"><text:span text:style-name="T270">Do konkursu może przystąpić<text:s/></text:span><text:span text:style-name="T271">również:</text:span></text:p>
        </text:list-item>
      </text:list>
      <text:p text:style-name="P272"/>
      <text:p text:style-name="Standard">1) nauczyciel mianowany lub dyplomowany, zatrudniony na stanowisku wymagającym kwalifikacji pedagogicznych, w urzędzie organu administracji rządowej, kuratorium oświaty, Centrum Edukacji Artystycznej, Centralnej Komisji Egzaminacyjnej i okręgowych komisjach egzaminacyjnych, lub</text:p>
      <text:p text:style-name="Standard"/>
      <text:p text:style-name="Standard"><text:span text:style-name="T273">1a</text:span>)<text:s/><text:span text:style-name="T274">nauczyciel mianowany lub dyplomowany, zatrudniony na stanowisku innym niż określone w pkt 1, na którym są realizowane zadania z zakresu oświaty, w urzędzie organu administracji rządowej, kuratorium oświaty, Centrum Edukacji Artystycznej, Centralnej Komisji Egzaminacyjnej i okręgowych komisjach egzaminacyjnych, lub na stanowisku, na którym są realizowane zadania z zakresu oświaty w urzędzie organu administracji samorządowej, lub</text:span></text:p>
      <text:p text:style-name="Standard"/>
      <text:p text:style-name="Standard"><text:span text:style-name="T275">2)<text:s/></text:span>nauczyciel mianowany lub dyplomowany urlopowany lub zwolniony z obowiązku świadczenia pracy na podstawie przepisów ustawy z dnia 23 maja 1991r. o związkach zawodowych (Dz. U. z 201<text:span text:style-name="T276">9</text:span>r., poz.<text:s/><text:span text:style-name="T277">263</text:span>),</text:p>
      <text:p text:style-name="Standard"/>
      <text:p text:style-name="Standard">- spełniający wymagania określone w rozporzadzeniu, z wyjątkiem wymogu posiadania co najmniej dobrej oceny pracy.</text:p>
      <text:p text:style-name="Standard"/>
      <text:list text:style-name="LFO2" text:continue-numbering="true">
        <text:list-item>
          <text:p text:style-name="P278"><text:span text:style-name="T279">Oferty osób przystępujących do konkursu - w</text:span><text:span text:style-name="T280">ymagane dokumenty:</text:span></text:p>
        </text:list-item>
      </text:list>
      <text:p text:style-name="Standard">W myśl postanowień rozporządzenia Ministra Edukacji Narodowej z dnia 11 sierpnia 2017r. w sprawie regulaminu konkursu na stanowisko dyrektora publicznego przedszkola, publicznej szkoły podstawowej, publicznej szkoły ponadpodstawowej lub publicznej placówki oraz trybu pracy komisji konkursowej (<text:span text:style-name="T281">t.j.</text:span>Dz. U. z 20<text:span text:style-name="T282">21</text:span>r., poz.<text:s/><text:span text:style-name="T283">1428</text:span>), kandydat przystępujący do konkursu zobowiązany jest przedłożyć:</text:p>
      <text:p text:style-name="Standard"/>
      <text:list text:style-name="LFO6" text:continue-numbering="true">
        <text:list-item>
          <text:p text:style-name="P284"><text:s/>uzasadnienie przystąpienia do konkursu oraz <text:s/>koncepcję f<text:span text:style-name="T285">u</text:span>nkcjonowania i rozwoju<text:s/>Zespołu Szkół Nr 1 w Jugowie<text:s/>( jeżeli kandydat planuje przedstawić komisji konkursowej koncepcję funkcjonowania i rozwoju zespołu w formie multimedialnej zobowiązany jest do zło<text:span text:style-name="T286">ż</text:span>enia w kopercie, zawierającej wymaganą dokumnetację oprócz pisemnej koncepcji również prezentację multimedialną);</text:p>
        </text:list-item>
        <text:list-item>
          <text:p text:style-name="P287">życiorys z opisem przebiegu pracy zawodowej, zawierający w szczególności informację o:</text:p>
        </text:list-item>
      </text:list>
      <text:soft-page-break/>
      <text:p text:style-name="Standard">- stażu pracy pedagogicznej – w przypadku nauczyciela albo</text:p>
      <text:p text:style-name="Standard">- stażu pracy dydaktycznej – w przypadku nauczyciela akademickiego<text:span text:style-name="T288">.</text:span></text:p>
      <text:list text:style-name="LFO6" text:continue-numbering="true">
        <text:list-item>
          <text:p text:style-name="P289">oświadczenie zawierające następujące dane osobowe kandydata:</text:p>
        </text:list-item>
      </text:list>
      <text:p text:style-name="Standard">- imię (imiona) i nazwisko,</text:p>
      <text:p text:style-name="Standard">- datę i miejsce urodzenia,</text:p>
      <text:p text:style-name="Standard">- obywatelstwo,</text:p>
      <text:p text:style-name="Standard">- miejsce zamieszkania (adres do korespondencji),</text:p>
      <text:list text:style-name="LFO6" text:continue-numbering="true">
        <text:list-item>
          <text:p text:style-name="P290">poświadczone przez kandydata za zgodność z oryginałem kopie dokumentów potwierdzających posiadanie wymaganego stażu pracy, o którym mowa w lit.<text:s/><text:span text:style-name="T291">c</text:span>: świadectw pracy, zaświadczeń o zatrudnieniu lub innych dokumentów potwierdzających okres zatrudnienia,</text:p>
        </text:list-item>
        <text:list-item>
          <text:p text:style-name="P292">poświadczone przez kandydata za zgodność z oryginałem kopie dokumentów potwierdzających posiadanie wymaganego wykształcenia, w tym dyplomu ukończenia studiów wyższych lub świadectwa ukończenia studiów podyplomowych z zakresu zarządzania albo świadectwa ukończenia kursu kwalifikacyjnego z zakresu zarządzania oświatą,</text:p>
        </text:list-item>
        <text:list-item>
          <text:p text:style-name="P293">w przypadku cudzoziemca<text:s/><text:span text:style-name="T294">-<text:s/></text:span>poświadczone przez kandydata za zgodność z oryginałem kopie dokumentu potwierdzającego znajomość języka polskiego, o którym mowa w ustawie z dnia 7 października 1999r. o języku polskim (Dz. U. z 20<text:span text:style-name="T295">21</text:span>r.<text:span text:style-name="T296">, poz. 672</text:span>)<text:span text:style-name="T297"><text:s/>lub</text:span></text:p>
        </text:list-item>
      </text:list>
      <text:p text:style-name="P298">- dyplomu ukończenia studiów pierwszego stopnia, studiów drugiego stopnia lub jednolitych studiów magisterskich, na kierunku filologia polska, lub</text:p>
      <text:p text:style-name="P299"><text:span text:style-name="T300">- dokumentu potwierdzającego prawo do wykonywania zawodu tłumacza przysięgłego języka polskiego</text:span>,</text:p>
      <text:list text:style-name="LFO6" text:continue-numbering="true">
        <text:list-item>
          <text:p text:style-name="P301">poświadczoną przez kandydata za zgodność z oryginałem kopię zaświadczenia lekarskiego o braku przeciwskazań zdrowo<text:span text:style-name="T302">t</text:span>nych do wykonywania pracy na stanowisku kierowniczym,</text:p>
        </text:list-item>
        <text:list-item>
          <text:p text:style-name="P303">oświadczenie, że przeciwko kandydatowi nie toczy się postępowanie o przestępstwo ścigane z oskarżenia publicznego lub postępowanie dyscyplinarne,</text:p>
        </text:list-item>
        <text:list-item>
          <text:p text:style-name="P304">oświadczenie, że kandydat nie był skazany prawomocnym wyrokiem za umyślne przestępstwo lub umyślne przestępstwo skarbowe,</text:p>
        </text:list-item>
        <text:list-item>
          <text:p text:style-name="P305"><text:s/>oświadczenie, że kandydat nie był karany zakazem pełnienia funkcji związanych z dysponowaniem środkami publicznymi, o kt<text:span text:style-name="T306">ó</text:span>rych mowa w art. 31 ust. 1 pkt 4 ustawy z dnia 17 grudnia 2004r. o odpowiedzialności za narusznie dyscypliny finansów publicznych (Dz. U. z 20<text:span text:style-name="T307">21</text:span>r. poz.<text:s/><text:span text:style-name="T308">289</text:span>),</text:p>
        </text:list-item>
        <text:list-item>
          <text:p text:style-name="P309">oświadczenie o dopełnieniu obowiązku, o którym mowa w art. 7 ust. 1 i 3a ustawy z dnia 18 października 2006r. o ujawnianiu informacji o dokumentach organów bezpieczeństwa państwa z lat 1944-1990 oraz treści tych dokumentów (t.j. Dz. U. z 2020r. poz. 2141 oraz z 20<text:span text:style-name="T310">21r.</text:span>, poz. 255 i 464) – w przypadku kandydata na dyrektora publicznej szkoły urodzonego przed dniem 1 sierpnia 1972 r.,</text:p>
        </text:list-item>
        <text:list-item>
          <text:p text:style-name="P311">poświadczoną przez kandydata za zgodność z oryginałem kopię aktu nadania stopnia nauczyciela mianowanego lub dyplomowanego<text:span text:style-name="T312">;</text:span></text:p>
        </text:list-item>
        <text:list-item>
          <text:p text:style-name="P313">poświadczoną przez kandydata za zgodność z oryginałem kopię karty oceny pracy,</text:p>
        </text:list-item>
        <text:list-item>
          <text:p text:style-name="P314">oświadczenie, że kandydat nie był prawomocnie ukarany karą dyscyplinarną, o kt<text:span text:style-name="T315">ó</text:span>rej mowa w art. 76 ust. 1 ustawy z dnia 26 stycznia 1982r. - Karta Nauczyciela lub<text:s/><text:span text:style-name="T316">karą dyscyplinarną, o której mowa w art. 276 ust.1 ustawy z dnia 20 lipca 2018 r. – Prawo o szkolnictwie wyższym i nauce (t.j. Dz. U. z 2021 r., poz. 478 z późn. zm.) lub karą dyscyplinarną, o której mowa<text:s/></text:span>w art. 140 ust. 1 ustawy z dnia 27 lipca 2005r. - Prawo o szkolnictwie wyższym (Dz. U. z 201<text:span text:style-name="T317">7<text:s/></text:span>r. poz.<text:s/><text:span text:style-name="T318">2183</text:span>, z późn. zm.);</text:p>
        </text:list-item>
        <text:list-item>
          <text:p text:style-name="P319">oświadczenie, że kandydat ma pełną zdolność do czynności prawnych i korzysta z pełni praw publicznych.</text:p>
        </text:list-item>
      </text:list>
      <text:p text:style-name="P320">Ponadto kandydat powinien złożyć oświadczenie o zapoznaniu się z klauzulą informacyjną, która stanowi załącznik nr 1 do niniejszego ogłoszenia.</text:p>
      <text:p text:style-name="P321">Kandydat może skorzystać ze wzoru oświadczenia, które stanowi załącznik nr 2 do niniejszego<text:s/><text:soft-page-break/>ogłoszenia, a które dotyczy oświadczeń wymienionych w pkt d,i,j,k,l,o,p oraz oświadczenia o zapoznaniu się z klauzulą informacyjną, o której mowa powyżej.</text:p>
      <text:p text:style-name="Standard">Na żądanie organu prowadzącego placówkę, kandydat jest obowiązany przedstawić oryginały dokumentów, o których mowa w lit.<text:s/><text:span text:style-name="T322">e</text:span>-<text:span text:style-name="T323">h</text:span>,<text:s/><text:span text:style-name="T324">m,</text:span><text:s/><text:span text:style-name="T325">n</text:span>.</text:p>
      <text:p text:style-name="P326">Składane dokumenty winny być opatrzone datą i własnoręcznym podpisem, składane kserokopie należy potwierdzić za zgodność z oryginałem, strony powinny być parafowane.</text:p>
      <text:p text:style-name="Standard"/>
      <text:list text:style-name="LFO2" text:continue-numbering="true">
        <text:list-item>
          <text:p text:style-name="P327">Informacja o sposobie i terminie składania ofert:</text:p>
        </text:list-item>
      </text:list>
      <text:p text:style-name="Standard"><text:span text:style-name="T328"><text:s text:c="2"/></text:span><text:span text:style-name="T329"><text:s text:c="4"/>1.</text:span><text:s/>Oferty należy składać<text:s/><text:span text:style-name="T330">w zamkniętych kopertach z podanym adresem zwrotnym</text:span><text:span text:style-name="T331"><text:s/>kandydata,</text:span><text:span text:style-name="T332"><text:s/>numerem telefonu oraz dopiskiem<text:s/></text:span><text:span text:style-name="T333">"Konkurs na stanowisko Dyrektora Zespołu<text:s/></text:span><text:span text:style-name="T334">Szkół Nr 1 w Jugowie</text:span><text:span text:style-name="T335">"</text:span></text:p>
      <text:p text:style-name="Standard">w terminie do dnia<text:span text:style-name="T336"><text:s/></text:span><text:span text:style-name="T337"><text:s/></text:span><text:span text:style-name="T338">05<text:s/></text:span><text:span text:style-name="T339">ma</text:span><text:span text:style-name="T340">ja</text:span><text:span text:style-name="T341"><text:s/>20</text:span><text:span text:style-name="T342">23</text:span><text:span text:style-name="T343"><text:s/>roku</text:span><text:span text:style-name="T344"><text:s/>do godziny 1</text:span><text:span text:style-name="T345">2</text:span><text:span text:style-name="T346">.00</text:span><text:span text:style-name="T347"><text:s/></text:span>w<text:s/><text:span text:style-name="T348">siedzibie Urzędu Gminy Nowa Ruda<text:s/></text:span>ul. Niepo<text:span text:style-name="T349">d</text:span>ległości<text:s/><text:span text:style-name="T350">2</text:span>, 57-400 Nowa Ruda, tel. (74) 872<text:span text:style-name="T351"><text:s/></text:span>09<text:s/>00,<text:s/><text:span text:style-name="T352">poniedziałek: 7:30-15:30, wtorek: 7:30-16:30, środa, czwartek: 7:30-15:30, piątek: 7:30-14:30;</text:span></text:p>
      <text:p text:style-name="Standard"><text:span text:style-name="T353">lub pocztą na adres: Urząd Gminy Nowa Ruda ul. Niepodległości 2, 57-400 Nowa Ruda.<text:s/></text:span>W przypadku oferty złożonej drogą pocztową decyduje data wpływu oferty do Urzędu Gminy Nowa Ruda.</text:p>
      <text:p text:style-name="Standard"><text:span text:style-name="T354">Nie<text:s/></text:span><text:span text:style-name="T355">dopuszcz</text:span><text:span text:style-name="T356">a się</text:span><text:span text:style-name="T357"><text:s/>składania ofert w postaci elektronicznej</text:span><text:span text:style-name="T358">.</text:span></text:p>
      <text:list text:style-name="LFO3" text:continue-numbering="true">
        <text:list-item>
          <text:p text:style-name="P359"><text:span text:style-name="T360">Oferty złożone po terminie nie będą rozpatrywane.</text:span></text:p>
        </text:list-item>
        <text:list-item>
          <text:p text:style-name="P361">Konkurs zostanie przeprowadzony przez komisję konkursową powołaną przez Wójta Gminy Nowa Ruda w drodze odrębnego zarządzenia.</text:p>
        </text:list-item>
        <text:list-item>
          <text:p text:style-name="P362">Konkurs zostanie przeprowadzony nie później niż w ciągu 14 dni od upływu terminu składania ofert.</text:p>
        </text:list-item>
        <text:list-item>
          <text:p text:style-name="P363">O terminie i miejscu przeprowadzenia postępowania konkursowego kandydaci zostaną powiadomieni indywidualnie<text:s/>w formie pisemnej bądź elektronicznej<text:s/><text:s/>nie później niż<text:s/><text:s/>na<text:s/>7 dni przed terminem posiedzenia.</text:p>
        </text:list-item>
        <text:list-item>
          <text:p text:style-name="P364"><text:span text:style-name="T365">Powierzenie stanowiska kandydatowi nastąpi z dniem 1 września 2023 roku.</text:span></text:p>
        </text:list-item>
      </text:list>
      <text:p text:style-name="P366"/>
      <text:p text:style-name="P367"/>
      <text:p text:style-name="P368">(Na oryginale podpisała Wójt Gminy Nowa Ruda – Adrianna Mierzejewska)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Załącznik nr 1 do ogłoszenia o konkursie na stanowisko dyrektora</text:p>
      <text:p text:style-name="P399"/>
      <text:p text:style-name="P400">Klauzula informacyjna w celu zatrudnienia pracownika</text:p>
      <text:p text:style-name="P401"/>
      <text:p text:style-name="P402">Spełniając obowiązek informacyjny wynikający z art.13 ust.1 i ust. 2 Rozporządzenia Parlamentu Europejskiego i Rady (UE) 2016/679 z dnia 27 kwietnia 2016r. w sprawie ochrony osób fizycznych w związku z przetwarzaniem danych osobowych i w sprawie swobodnego przepływu takich danych oraz uchylenia dyrektywy 95/46/WE (RODO) informujemy, iż:</text:p>
      <text:p text:style-name="P403"/>
      <text:list text:style-name="LFO3" text:continue-numbering="true">
        <text:list-item>
          <text:list>
            <text:list-item>
              <text:p text:style-name="P404">Administratorem Pana/Pani danych osobowych jest Urząd Gminy Nowa Ruda, ul. Niepodległości 2, 57-400 Nowa Ruda.</text:p>
            </text:list-item>
            <text:list-item>
              <text:p text:style-name="P405"><text:span text:style-name="T406">Wyznaczono Inspektora Ochrony Danych, z którym można się kontaktować za pośrednictwem poczty elektronicznej pod adresem:<text:s/></text:span><text:a xlink:href="mailto:bip@gmina.nowaruda.pl" office:target-frame-name="_top" xlink:show="replace"><text:span text:style-name="T407">bip@gmina.nowaruda.pl</text:span></text:a><text:span text:style-name="T408"><text:s/>– Mateusz Hryckiewicz;</text:span></text:p>
            </text:list-item>
            <text:list-item>
              <text:p text:style-name="P409">Podstawą przetwarzania danych osobowych jest art. 6 pkt 1 lit c RODO – przetwarzanie jest niezbędne do wypełniania obowiązku prawnego ciążącego na Administratorze <text:s/>oraz art. 63 ust. 10 ustawy z dnia 14 grudnia 2016 roku Prawo oświatowe, a także rozporządzenia Ministra Edukacji Narodowej z dnia 11 sierpnia 2017 roku w sprawie regulaminu konkursu na stanowisko dyrektora publicznego przedszkola, publicznej szkoły podstawowej publicznej szkoły ponadpodstawowej lub publicznej placówki oraz trybu pracy komisji konkursowej.</text:p>
            </text:list-item>
            <text:list-item>
              <text:p text:style-name="P410">Pana/Pani dane osobowe mogą być przekazywane organom publicznym, które mogą otrzymywać dane osobowe w ramach konkretnego postepowania, podmiotom uprawnionym do uzyskania danych osobowych na podstawie przepisów prawa, a także podmiotom współpracującym <text:s/>z Administratorem, którym Administrator powierza dane na podstawie zawartych umów powierzenia.</text:p>
            </text:list-item>
            <text:list-item>
              <text:p text:style-name="P411">Pana/Pani dane osobowe będą przechowywane przez okres wynikający z przepisów prawa dotyczących przechowywania dokumentacji pracowniczej.</text:p>
            </text:list-item>
            <text:list-item>
              <text:p text:style-name="P412">Posiada Pan/Pani prawo dostępu do treści swoich danych oraz prawo ich sprostowania i uzupełnienia, prawo uzyskania potwierdzenia przetwarzania, prawo ograniczenia przetwarzania. Nie posiada Pan/Pani prawa do wniesienia sprzeciwu wobec przetwarzania <text:s/>a także usunięcia danych. W przypadku gdy podstawą przetwarzania danych była Pana/Pani zgoda, ma Pan/Pani prawo do jej cofnięcia w dowolnym momencie, bez wpływu na zgodność z prawem przetwarzania, którego dokonano na podstawie zgody przed jej cofnięciem.</text:p>
            </text:list-item>
            <text:list-item>
              <text:p text:style-name="P413">Ma Pan/Pani prawo wniesienia skargi do Prezesa Urzędu Ochrony Danych Osobowych, gdy uzna iż przetwarzanie Pana/Pani danych osobowych narusza przepisy ogólnego rozporządzenia o ochronie danych osobowych z dnia27 kwietnia 2016r. (RODO).</text:p>
            </text:list-item>
          </text:list>
        </text:list-item>
      </text:list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>Załącznik nr 2 do ogłoszenia o konkursie na stanowisko dyrektora</text:p>
      <text:p text:style-name="P441"/>
      <text:p text:style-name="P442"/>
      <text:p text:style-name="P443">………………………………………………………</text:p>
      <text:p text:style-name="P444">(miejscowość, data)</text:p>
      <text:p text:style-name="P445"/>
      <text:p text:style-name="P446">Oświadczenie kandydata</text:p>
      <text:p text:style-name="P447"/>
      <text:p text:style-name="P448">Ja niżej podpisany/a (imię i nazwisko)…………………………………………………………………………………………………………………………,</text:p>
      <text:p text:style-name="P449">Data i miejsce urodzenia: ……………………………………………………………………………………………………………………………………………,</text:p>
      <text:p text:style-name="P450">Obywatelstwo: ……………………………………………………………………………………………………………………………………………………………,</text:p>
      <text:p text:style-name="P451">Miejsce zamieszkania (adres do korespondencji) …………………………………………………………………………………………………………</text:p>
      <text:p text:style-name="P452">……………………………………………………………………………………………………………………………………………………………………………………..</text:p>
      <text:p text:style-name="P453">Oświadczam, że:</text:p>
      <text:list text:style-name="LFO7" text:continue-numbering="true">
        <text:list-item>
          <text:p text:style-name="P454"><text:span text:style-name="T455">Nie toczy się przeciwko mnie postępowanie o przestępstwo <text:s/>ścigane z oskarżenia publicznego</text:span><text:span text:style-name="T456"><text:s/>oraz nie toczy się przeciwko mnie postępowanie dyscyplinarne;</text:span></text:p>
        </text:list-item>
        <text:list-item>
          <text:p text:style-name="P457">Nie byłem/am skazany/a prawomocnym wyrokiem za umyślne przestępstwo lub umyślne przestępstwo skarbowe;</text:p>
        </text:list-item>
        <text:list-item>
          <text:p text:style-name="P458"><text:span text:style-name="T459">Nie byłem/am karany/a zakazem pełnienia funkcji związanych z dysponowaniem środkami publicznymi, o których mowa w<text:s/></text:span><text:span text:style-name="T460">w art. 31 ust. 1 pkt 4 ustawy z dnia 17 grudnia 2004r. o odpowiedzialności za narusznie dyscypliny finansów publicznych (Dz. U. z 20</text:span><text:span text:style-name="T461">21</text:span><text:span text:style-name="T462">r. poz.</text:span><text:span text:style-name="T463">289 z późn. zm.</text:span><text:span text:style-name="T464">),</text:span></text:p>
        </text:list-item>
        <text:list-item>
          <text:p text:style-name="P465"><text:span text:style-name="T466">Dopełniłem/am obowiązku, o którym mowa <text:s/>w<text:s/></text:span><text:span text:style-name="T467">w art. 7 ust. 1 i 3a ustawy z dnia 18 października 2006r. o ujawnianiu informacji o dokumentach organów bezpieczeństwa państwa z lat 1944-1990 oraz treści tych dokumentów (t.j. Dz. U. z 2021 r. poz. 1633),</text:span><text:span text:style-name="T468">1</text:span></text:p>
        </text:list-item>
        <text:list-item>
          <text:p text:style-name="P469"><text:span text:style-name="T470">Nie byłem/am prawomocnie ukarany/a karą dyscyplinarną, o której mowa w<text:s/></text:span><text:span text:style-name="T471"><text:s/>art. 76 ust. 1 ustawy z dnia 26 stycznia 1982r. - Karta Nauczyciela <text:s/>lub karą dyscyplinarną, o której mowa w art. 276 <text:s/>ust. 1 ustawy z dnia 20 lipca 2018 roku – Prawo o szkolnictwie wyższym i nauce ( t.j. Dz. U. <text:s/>z 2021r., poz. 478 z późn. zm.) lub karą dyscyplinarną, o której mowa w art. 140 ust. 1 ustawy z dnia 27 lipca 2005r. - Prawo o szkolnictwie wyższym (Dz. U. z 2016r. poz. 1842, z późn. zm.),</text:span></text:p>
        </text:list-item>
        <text:list-item>
          <text:p text:style-name="P472"><text:span text:style-name="T473">Mam pełną zdolność do czynności prawnych i korzystam z pełni praw publicznych;</text:span></text:p>
        </text:list-item>
        <text:list-item>
          <text:p text:style-name="P474"><text:span text:style-name="T475">Wyrażam zgodę <text:s/>na przetwarzanie przez Adminitratora danych osobowych zawartych w dokumentach aplikacyjnych w celu przeprowadzenia konkursu na stanowisko dyrektora Zespołu<text:s/></text:span><text:span text:style-name="T476">Szkół Nr 1 w Jugowie</text:span><text:span text:style-name="T477">. Dane osobowe podaję dobrowolnie i oświadczam, że są one zgodne z prawdą. Zapoznałem/am się z treścią klauzuli informacyjnej, w tym, z informacją i celu oraz sposobach przetwarzania danych osobowych oraz przysługujących mi prawach, która stanowi Załącznik nr 1 do ogłoszenia o konkursie.</text:span></text:p>
        </text:list-item>
      </text:list>
      <text:p text:style-name="P478"/>
      <text:p text:style-name="P479"/>
      <text:p text:style-name="P480"/>
      <text:p text:style-name="P481">…………………………………………………………</text:p>
      <text:p text:style-name="P482">(czytelny podpis)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Standard"><text:span text:style-name="T490">1</text:span><text:span text:style-name="T491">Oświadczenie wymienione w pkt 4 składają osoby urodzone przed dnia 1 sierpnia 1972 r. W przypadku składania oświadczenia przez osoby urodzone 1 sierpnia 1972r. lub później, w pkt 4 należy wpisać „nie dotyczy”.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2-04-06T08:18:00Z</meta:creation-date>
    <dc:date>2023-04-06T09:36:00Z</dc:date>
    <meta:print-date>2023-04-06T09:19:00Z</meta:print-date>
    <meta:template xlink:href="Normal" xlink:type="simple"/>
    <meta:editing-cycles>17</meta:editing-cycles>
    <meta:editing-duration>PT14100S</meta:editing-duration>
    <meta:user-defined meta:name="Info 1"/>
    <meta:user-defined meta:name="Info 2"/>
    <meta:user-defined meta:name="Info 3"/>
    <meta:user-defined meta:name="Info 4"/>
    <meta:document-statistic meta:page-count="9" meta:paragraph-count="38" meta:word-count="2890" meta:character-count="19325" meta:row-count="137" meta:non-whitespace-character-count="16473"/>
  </office:meta>
</office:document-meta>
</file>