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3" style:parent-style-name="Standard" style:family="paragraph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P37" style:parent-style-name="Standard" style:family="paragraph">
      <style:text-properties style:font-name="Calibri" style:font-name-complex="Calibri" fo:language="pl" fo:country="PL"/>
    </style:style>
    <style:style style:name="P38" style:parent-style-name="Standard" style:family="paragraph">
      <style:text-properties style:font-name="Calibri" style:font-name-complex="Calibri" fo:language="pl" fo:country="PL"/>
    </style:style>
    <style:style style:name="P39" style:parent-style-name="Standard" style:family="paragraph">
      <style:text-properties style:font-name="Calibri" style:font-name-complex="Calibri" fo:language="pl" fo:country="PL"/>
    </style:style>
    <style:style style:name="P40" style:parent-style-name="Standard" style:family="paragraph">
      <style:text-properties style:font-name="Calibri" style:font-name-complex="Calibri" fo:language="pl" fo:country="PL"/>
    </style:style>
    <style:style style:name="P41" style:parent-style-name="Standard" style:family="paragraph">
      <style:text-properties style:font-name="Calibri" style:font-name-complex="Calibri" fo:language="pl" fo:country="PL"/>
    </style:style>
    <style:style style:name="P42" style:parent-style-name="Standard" style:family="paragraph">
      <style:text-properties style:font-name="Calibri" style:font-name-complex="Calibri" fo:color="#4472C4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138/23<text:s/></text:span><text:span text:style-name="T4">WÓJTA GMINY NOWA RUDA z dnia 2</text:span><text:span text:style-name="T5">2 marca</text:span><text:span text:style-name="T6"><text:s/>2023 roku</text:span><text:span text:style-name="T7"><text:s/></text:span><text:span text:style-name="T8">zmieniające zarządzenie<text:s/></text:span><text:span text:style-name="T9">w sprawie aktualizacji podstawowej kwoty dotacji na ucznia uczęszczającego do przedszkoli samorządowych prowadzonych przez Gminę Nowa Ruda od 1 marca 2023r.</text:span></text:p>
      <text:p text:style-name="P10"/>
      <text:p text:style-name="Standard"><text:span text:style-name="T11">Na podstawie art. 30 ust. 1 ustawy z dnia 8 marca 1990 roku o samorządzie gminnym ( t.j. Dz. U. z 2023 r., poz.40); art. 12 ust. 1 w zw. z art. 44 ust. 1 pkt.</text:span><text:span text:style-name="T12"><text:s/>3</text:span><text:span text:style-name="T13"><text:s/>ustawy z dnia 27 października 2017r. o finansowaniu zadań oświatowych ( t.j. Dz. U. z 2022 r. poz. 2082 ze zm.), oraz</text:span><text:span text:style-name="T14"><text:s/>art. 50c ust. 1-2 ustawy z dnia 12 marca 2022 r. o<text:s/></text:span><text:span text:style-name="T15">pomocy</text:span><text:span text:style-name="T16"><text:s/></text:span><text:span text:style-name="T17">obywatelom</text:span><text:span text:style-name="T18"><text:s/>Ukrainy w związku z<text:s/></text:span><text:span text:style-name="T19">konfliktem</text:span><text:span text:style-name="T20"><text:s/>zbrojnym na terytorium tego państwa (t.j. Dz.U. z 2023 poz.13 zm. Dz.U z 2023 poz. 185) <text:s/></text:span><text:span text:style-name="T21"><text:s/></text:span><text:span text:style-name="T22">Wójt Gminy Nowa Ruda zarządza, co następuje:</text:span></text:p>
      <text:p text:style-name="P23"/>
      <text:p text:style-name="Standard"><text:span text:style-name="T24">§ 1.<text:s/></text:span><text:span text:style-name="T25">W zarządzeniu nr 68/2023 Wójta Gminy Nowa Ruda z dnia 28 lutego 2023<text:s/></text:span><text:span text:style-name="T26">roku w sprawie aktualizacji podstawowej kwoty dotacji na ucznia uczęszczającego do przedszkoli samorządowych prowadzonych przez Gminę Nowa Ruda od 1 marca 2023r.</text:span><text:span text:style-name="T27">, wprowadza się następującą zmianę:</text:span></text:p>
      <text:p text:style-name="Standard"><text:span text:style-name="T28">- § 1 oraz załącznik, o którym mowa w §1 otrzymują brzmienie:</text:span></text:p>
      <text:p text:style-name="Standard"><text:span text:style-name="T29">„§</text:span><text:span text:style-name="T30"><text:s/></text:span><text:span text:style-name="T31">1.<text:s/></text:span><text:span text:style-name="T32">Podstawowa kwota dotacji na ucznia uczęszczającego do przedszkoli samorządowych</text:span><text:span text:style-name="T33"><text:s/>prowadzonych przez Gminę Nowa Ruda, od dnia <text:s/>1 marca 2023 r. wynosi 1.4</text:span><text:span text:style-name="T34">17,45</text:span><text:span text:style-name="T35"><text:s/>zł miesięcznie, zgodnie z załącznikiem do niniejszego zarządzenia.</text:span><text:span text:style-name="T36">”</text:span></text:p>
      <text:p text:style-name="P37"/>
      <text:p text:style-name="P38">§ 2. Wykonanie zarządzenia powierza się Kierownikowi Referatu Oświaty i Spraw Społecznych Urzędu Gminy Nowa Ruda.</text:p>
      <text:p text:style-name="P39"/>
      <text:p text:style-name="P40">§ 3. Zarządzenie wchodzi w życie z dniem podpisania.</text:p>
      <text:p text:style-name="P41"/>
      <text:p text:style-name="P42">( Na oryginale podpisała się Wójta Gminy Nowa Ruda Adrianna Mierzejewska )</text:p>
      <text:p text:style-name="P43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2-22T13:58:00Z</meta:creation-date>
    <dc:date>2023-03-23T08:21:00Z</dc:date>
    <meta:print-date>2023-03-23T08:20:00Z</meta:print-date>
    <meta:template xlink:href="Normal" xlink:type="simple"/>
    <meta:editing-cycles>7</meta:editing-cycles>
    <meta:editing-duration>PT66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594" meta:row-count="11" meta:non-whitespace-character-count="1359"/>
  </office:meta>
</office:document-meta>
</file>