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top="0.1666in" fo:margin-bottom="0.0416in" fo:line-height="115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P2" style:parent-style-name="Normalny" style:family="paragraph">
      <style:text-properties fo:font-size="12pt" style:font-size-asian="12pt" style:font-size-complex="12pt" style:language-asian="ar" style:country-asian="SA"/>
    </style:style>
    <style:style style:name="P3" style:parent-style-name="Normalny" style:family="paragraph">
      <style:text-properties fo:font-size="12pt" style:font-size-asian="12pt" style:font-size-complex="12pt" style:language-asian="ar" style:country-asian="SA"/>
    </style:style>
    <style:style style:name="P4" style:parent-style-name="Normalny" style:family="paragraph">
      <style:text-properties fo:font-size="12pt" style:font-size-asian="12pt" style:font-size-complex="12pt" style:language-asian="ar" style:country-asian="SA"/>
    </style:style>
    <style:style style:name="P5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6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7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8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9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10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11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12" style:parent-style-name="Akapitzlistą" style:list-style-name="LFO1" style:family="paragraph">
      <style:text-properties fo:font-size="12pt" style:font-size-asian="12pt" style:font-size-complex="12pt" style:language-asian="ar" style:country-asian="SA"/>
    </style:style>
    <style:style style:name="P13" style:parent-style-name="Normalny" style:family="paragraph">
      <style:text-properties fo:font-size="12pt" style:font-size-asian="12pt" style:font-size-complex="12pt" style:language-asian="ar" style:country-asian="SA"/>
    </style:style>
    <style:style style:name="P14" style:parent-style-name="Normalny" style:family="paragraph">
      <style:text-properties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keep-with-next="always" fo:margin-top="0.1666in" fo:margin-bottom="0.0416in" fo:line-height="115%"/>
    </style:style>
    <style:style style:name="T1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 style:language-asian="ar" style:country-asian="SA"/>
    </style:style>
    <style:style style:name="P20" style:parent-style-name="Normalny" style:family="paragraph">
      <style:text-properties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top="0.1666in" fo:margin-bottom="0in" fo:line-height="150%" fo:margin-left="2.4583in">
        <style:tab-stops>
          <style:tab-stop style:type="right" style:position="3.7437in"/>
        </style:tab-stops>
      </style:paragraph-properties>
    </style:style>
    <style:style style:name="T22" style:parent-style-name="Domyślnaczcionkaakapitu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h text:style-name="P1" text:outline-level="1">Zarządzenie Nr 86/23 Wójta Gminy Nowa Ruda z dnia 08 marca 2023 r. w sprawie powołania w Urzędzie Gminy Nowa Ruda Koordynatora ds. dostępności.</text:h>
      <text:p text:style-name="P2">Na podstawie art. 31 i art. 33 ust. 1 i 3 ustawy z 8 marca 1990 r. o samorządzie<text:s/>gminnym (Dz.U.2023.40 t.j) oraz art. 14 ust. 1 ustawy z dnia 19 lipca 2019 r. o zapewnianiu dostępności osobom ze szczególnymi potrzebami (Dz.U.2022.2240 t.j.) zarządzam, co następuje:</text:p>
      <text:p text:style-name="P3">§ 1. Powołuję Pana Piotra Brzóskę na koordynatora ds. dostępności w Urzędzie Gminy Nowa Ruda.</text:p>
      <text:p text:style-name="P4">§ 2. Do zadań koordynatora ds. dostępności należeć będzie w szczególności:</text:p>
      <text:list text:style-name="LFO1" text:continue-numbering="true">
        <text:list-item>
          <text:p text:style-name="P5">wsparcie osób ze szczególnymi potrzebami w dostępie do usług świadczonych przez Urząd Gminy Nowa Ruda,</text:p>
        </text:list-item>
        <text:list-item>
          <text:p text:style-name="P6">analiza zakresu minimalnych wymagań służących zapewnieniu dostępności osobom ze szczególnymi potrzebami / dostępu alternatywnego,</text:p>
        </text:list-item>
        <text:list-item>
          <text:p text:style-name="P7">przygotowanie i koordynacja wdrożenia planu działania na rzecz poprawy zapewniania dostępności osobom ze szczególnymi potrzebami przez Urząd Gminy Nowa Ruda,</text:p>
        </text:list-item>
        <text:list-item>
          <text:p text:style-name="P8">monitorowanie działalności Urzędu Gminy Nowa Ruda, w zakresie zapewniania dostępności osobom ze szczególnymi potrzebami,</text:p>
        </text:list-item>
        <text:list-item>
          <text:p text:style-name="P9">udział w szkoleniach dotyczących zapewniania dostępności osobom ze szczególnymi potrzebami oraz dostępności cyfrowej stron internetowych i aplikacji mobilnych<text:s/>podmiotów publicznych,</text:p>
        </text:list-item>
        <text:list-item>
          <text:p text:style-name="P10">przygotowywanie raportów o stanie zapewniania dostępności osobom ze szczególnymi potrzebami,</text:p>
        </text:list-item>
        <text:list-item>
          <text:p text:style-name="P11">nadzorowanie realizacji wniosków o zapewnienie dostępności architektonicznej lub informacyjno-komunikacyjnej oraz postępowań skargowych na<text:s/>brak dostępności,</text:p>
        </text:list-item>
        <text:list-item>
          <text:p text:style-name="P12">aktualizowanie deklaracji dostępności.</text:p>
        </text:list-item>
      </text:list>
      <text:p text:style-name="P13">§ 3. Zobowiązuje się pracowników Urzędu Gminy Nowa Ruda do <text:s/>udzielenia niezbędnej <text:s/>pomocy <text:s/>i wsparcia <text:s/>Koordynatorowi w <text:s/>zakresie realizacji <text:s/>zadań wynikających z <text:s/>ustawy z <text:s/>dnia <text:s/>19 <text:s/>lipca <text:s/>2019 <text:s/>r.<text:s text:c="2"/>o <text:s/>zapewnianiu <text:s/>dostępności <text:s/>osobom <text:s/>ze <text:s/>szczególnymi potrzebami.</text:p>
      <text:p text:style-name="P14">§ 4. Zarządzenie wchodzi w życie z dniem podpisania.</text:p>
      <text:h text:style-name="P15" text:outline-level="1"><text:span text:style-name="T16">§ 5. Traci moc Zarządzenie Nr 389/20 Wójta Gminy Nowa Ruda z dnia 23 września 2020 roku</text:span><text:span text:style-name="T17"><text:s/></text:span><text:span text:style-name="T18">w sprawie powołania w Urzędzie Gminy Nowa<text:s/></text:span><text:span text:style-name="T19">Ruda Koordynatora ds. dostępności.</text:span></text:h>
      <text:p text:style-name="P20"/>
      <text:p text:style-name="P21"><text:s/><text:span text:style-name="T22">/z up. Wójta Anna Zawiślak Zastępca Wójta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Agnieszka</dc:creator>
    <meta:creation-date>2023-03-08T11:13:00Z</meta:creation-date>
    <dc:date>2023-03-08T11:43:00Z</dc:date>
    <meta:print-date>2023-03-08T11:34:00Z</meta:print-date>
    <meta:template xlink:href="Normal" xlink:type="simple"/>
    <meta:editing-cycles>5</meta:editing-cycles>
    <meta:editing-duration>PT1320S</meta:editing-duration>
    <meta:document-statistic meta:page-count="1" meta:paragraph-count="4" meta:word-count="299" meta:character-count="2089" meta:row-count="14" meta:non-whitespace-character-count="1794"/>
  </office:meta>
</office:document-meta>
</file>