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list-style-name="LFO1" style:family="paragraph"/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list-style-name="LFO1" style:family="paragraph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language="pl" fo:country="PL"/>
    </style:style>
    <style:style style:name="P46" style:parent-style-name="Standard" style:list-style-name="LFO2" style:family="paragraph"/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P53" style:parent-style-name="Standard" style:list-style-name="LFO2" style:family="paragraph">
      <style:text-properties style:font-name="Calibri" style:font-name-complex="Calibri"/>
    </style:style>
    <style:style style:name="P54" style:parent-style-name="Standard" style:list-style-name="LFO2" style:family="paragraph">
      <style:text-properties style:font-name="Calibri" style:font-name-complex="Calibri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 fo:color="#4472C4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P84" style:parent-style-name="Standard" style:family="paragraph">
      <style:text-properties style:font-name="Calibri Light" style:font-name-complex="Calibri Light" fo:color="#4472C4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color="#4472C4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5" style:parent-style-name="Standard" style:family="paragraph">
      <style:paragraph-properties fo:text-align="end"/>
      <style:text-properties fo:font-size="9pt" style:font-size-asian="9pt" style:font-size-complex="9pt"/>
    </style:style>
    <style:style style:name="P106" style:parent-style-name="Standard" style:family="paragraph">
      <style:paragraph-properties fo:text-align="end"/>
      <style:text-properties fo:font-size="9pt" style:font-size-asian="9pt" style:font-size-complex="9pt"/>
    </style:style>
    <style:style style:name="P107" style:parent-style-name="Standard" style:family="paragraph">
      <style:paragraph-properties fo:text-align="end"/>
      <style:text-properties fo:font-size="9pt" style:font-size-asian="9pt" style:font-size-complex="9pt"/>
    </style:style>
    <style:style style:name="P108" style:parent-style-name="Standard" style:family="paragraph">
      <style:paragraph-properties fo:text-align="end"/>
      <style:text-properties fo:font-size="9pt" style:font-size-asian="9pt" style:font-size-complex="9pt"/>
    </style:style>
    <style:style style:name="P109" style:parent-style-name="Standard" style:family="paragraph">
      <style:paragraph-properties fo:text-align="end"/>
      <style:text-properties fo:font-size="9pt" style:font-size-asian="9pt" style:font-size-complex="9pt"/>
    </style:style>
    <style:style style:name="P110" style:parent-style-name="Standard" style:family="paragraph">
      <style:paragraph-properties fo:text-align="end"/>
      <style:text-properties fo:font-size="9pt" style:font-size-asian="9pt" style:font-size-complex="9pt"/>
    </style:style>
    <style:style style:name="P111" style:parent-style-name="Standard" style:family="paragraph">
      <style:paragraph-properties fo:text-align="end"/>
      <style:text-properties fo:font-size="9pt" style:font-size-asian="9pt" style:font-size-complex="9pt"/>
    </style:style>
    <style:style style:name="P112" style:parent-style-name="Standard" style:family="paragraph">
      <style:paragraph-properties fo:text-align="end"/>
      <style:text-properties fo:font-size="9pt" style:font-size-asian="9pt" style:font-size-complex="9pt"/>
    </style:style>
    <style:style style:name="P113" style:parent-style-name="Standard" style:family="paragraph">
      <style:paragraph-properties fo:text-align="end"/>
      <style:text-properties fo:font-size="9pt" style:font-size-asian="9pt" style:font-size-complex="9pt"/>
    </style:style>
    <style:style style:name="P114" style:parent-style-name="Standard" style:family="paragraph">
      <style:paragraph-properties fo:text-align="end"/>
      <style:text-properties fo:font-size="9pt" style:font-size-asian="9pt" style:font-size-complex="9pt"/>
    </style:style>
    <style:style style:name="P115" style:parent-style-name="Standard" style:family="paragraph">
      <style:paragraph-properties fo:text-align="end"/>
      <style:text-properties fo:font-size="9pt" style:font-size-asian="9pt" style:font-size-complex="9pt"/>
    </style:style>
    <style:style style:name="P116" style:parent-style-name="Standard" style:family="paragraph">
      <style:paragraph-properties fo:text-align="end"/>
      <style:text-properties fo:font-size="9pt" style:font-size-asian="9pt" style:font-size-complex="9pt"/>
    </style:style>
    <style:style style:name="P117" style:parent-style-name="Standard" style:family="paragraph">
      <style:paragraph-properties fo:text-align="end"/>
      <style:text-properties fo:font-size="9pt" style:font-size-asian="9pt" style:font-size-complex="9pt"/>
    </style:style>
    <style:style style:name="P118" style:parent-style-name="Standard" style:family="paragraph">
      <style:paragraph-properties fo:text-align="end"/>
      <style:text-properties fo:font-size="9pt" style:font-size-asian="9pt" style:font-size-complex="9pt"/>
    </style:style>
    <style:style style:name="P119" style:parent-style-name="Standard" style:family="paragraph">
      <style:paragraph-properties fo:text-align="end"/>
      <style:text-properties fo:font-size="9pt" style:font-size-asian="9pt" style:font-size-complex="9pt"/>
    </style:style>
    <style:style style:name="P120" style:parent-style-name="Standard" style:family="paragraph">
      <style:paragraph-properties fo:text-align="end"/>
      <style:text-properties fo:font-size="9pt" style:font-size-asian="9pt" style:font-size-complex="9pt"/>
    </style:style>
    <style:style style:name="P121" style:parent-style-name="Standard" style:family="paragraph">
      <style:paragraph-properties fo:text-align="end"/>
      <style:text-properties fo:font-size="9pt" style:font-size-asian="9pt" style:font-size-complex="9pt"/>
    </style:style>
    <style:style style:name="P122" style:parent-style-name="Standard" style:family="paragraph">
      <style:paragraph-properties fo:text-align="end"/>
      <style:text-properties fo:font-size="9pt" style:font-size-asian="9pt" style:font-size-complex="9pt"/>
    </style:style>
    <style:style style:name="P123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124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125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126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127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128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 fo:language="pl" fo:country="PL"/>
    </style:style>
    <style:style style:name="P129" style:parent-style-name="Standard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13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13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14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14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14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14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44" style:parent-style-name="Standard" style:list-style-name="LFO3" style:family="paragraph">
      <style:paragraph-properties fo:line-height="115%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148" style:parent-style-name="Standard" style:list-style-name="LFO3" style:family="paragraph">
      <style:paragraph-properties fo:line-height="115%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" style:parent-style-name="Standard" style:list-style-name="LFO3" style:family="paragraph">
      <style:paragraph-properties fo:line-height="115%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Standard" style:list-style-name="LFO3" style:family="paragraph">
      <style:paragraph-properties fo:line-height="115%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LFO3" style:family="paragraph">
      <style:paragraph-properties fo:line-height="115%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Zarządzenie Nr 81/</text:span><text:span text:style-name="T3">23<text:s/></text:span><text:span text:style-name="T4">Wójta Gminy Nowa Ruda</text:span><text:span text:style-name="T5"><text:s/></text:span><text:span text:style-name="T6">z dnia</text:span><text:span text:style-name="T7"><text:s/>06 marca</text:span><text:span text:style-name="T8"><text:s/>20</text:span><text:span text:style-name="T9">23</text:span><text:span text:style-name="T10"><text:s/>roku</text:span><text:span text:style-name="T11"><text:s/>zmieniające Zarządzenie Nr 71/23 z dnia 1 marca 2023 roku<text:s/></text:span><text:span text:style-name="T12">w sprawie ogłoszenia konkursu na stanowisko Dyrektora Zespołu Przedszkolnego w Woliborzu, 57-431 Wolibórz</text:span></text:p>
      <text:p text:style-name="P13"/>
      <text:p text:style-name="Standard"><text:span text:style-name="T14">Na podstawie art. 30 ust. 2 pkt 5 ustawy z dnia 08 marca 1990r. o samorządzie gminnym (<text:s/></text:span><text:span text:style-name="T15">t.j.</text:span><text:span text:style-name="T16">Dz. U. z 20</text:span><text:span text:style-name="T17">23</text:span><text:span text:style-name="T18">r., poz.<text:s/></text:span><text:span text:style-name="T19">40</text:span><text:span text:style-name="T20">), art. 63 ust. 1 i 10 w zw. z art. 29 ust. 1 pkt 2 ustawy z dnia 14 grudnia 2016r. Prawo Oświatowe (<text:s/></text:span><text:span text:style-name="T21">t.j.</text:span><text:span text:style-name="T22">Dz. U. z 20</text:span><text:span text:style-name="T23">21</text:span><text:span text:style-name="T24">r., poz.<text:s/></text:span><text:span text:style-name="T25">1082</text:span><text:span text:style-name="T26"><text:s/></text:span><text:span text:style-name="T27">z późn. zm.</text:span><text:span text:style-name="T28">) oraz §1 ust.1 rozporządzenia Ministra Edukacji Narodowej z dnia 11 sierpnia 2017r. w sprawie regulaminu konkursu na stanowisko dyrektora publicznego przedszkola, publicznej szkole podstawowej, publicznej szkoły ponadpodstawowej lub publicznej placówki oraz trybu pracy komisji konkursowej (Dz. U. z 20</text:span><text:span text:style-name="T29">21</text:span><text:span text:style-name="T30">r., poz.<text:s/></text:span><text:span text:style-name="T31">1428</text:span><text:span text:style-name="T32">),</text:span><text:span text:style-name="T33"><text:s/></text:span><text:span text:style-name="T34">Wójt Gminy Nowa Ruda zarządza, co następuje:</text:span></text:p>
      <text:p text:style-name="P35"/>
      <text:p text:style-name="P36">§ 1. W zarządzeniu Nr 71/23 Wójta Gminy Nowa Ruda z dnia 01 marca 2023 r. w sprawie ogłoszenia konkursu na stanowisko Dyrektora Zespołu Przedszkolnego w Woliborzu 57-431 Wolibórz, wprowadza się następujące zmiany:</text:p>
      <text:list text:style-name="LFO1" text:continue-numbering="true">
        <text:list-item>
          <text:p text:style-name="P37"><text:span text:style-name="T38">w treści ogłoszenia stanowiącego załącznik Nr 1 do zarządzenia - w punkcie IV skreśla się lit</text:span><text:span text:style-name="T39">.</text:span><text:span text:style-name="T40"><text:s/></text:span><text:span text:style-name="T41">k</text:span><text:span text:style-name="T42">.</text:span></text:p>
        </text:list-item>
        <text:list-item>
          <text:p text:style-name="P43">załącznik nr 2 do ogłoszenia, otrzymuje brzmienie zgodne z załącznikiem do niniejszego zarządzenia.<text:s/></text:p>
        </text:list-item>
      </text:list>
      <text:p text:style-name="Standard"><text:span text:style-name="T44">§ 2. 1. Ogłoszenie o konkursie zamieszcza się na</text:span><text:span text:style-name="T45">:</text:span></text:p>
      <text:list text:style-name="LFO2" text:continue-numbering="true">
        <text:list-item>
          <text:p text:style-name="P46"><text:span text:style-name="T47">stronie internetowej<text:s/></text:span><text:span text:style-name="T48">Gminy Nowa Ruda w<text:s/></text:span><text:span text:style-name="T49">Biuletyn</text:span><text:span text:style-name="T50">ie</text:span><text:span text:style-name="T51"><text:s/>Informacji Publicznej</text:span><text:span text:style-name="T52">;</text:span></text:p>
        </text:list-item>
        <text:list-item>
          <text:p text:style-name="P53">na tablicy ogłoszeń Urzędu Gminy Nowa Ruda.</text:p>
        </text:list-item>
        <text:list-item>
          <text:p text:style-name="P54">stronie Biuletynu Informacji Publicznej Kuratorium Oświaty we Wrocławiu.</text:p>
        </text:list-item>
      </text:list>
      <text:p text:style-name="P55"/>
      <text:p text:style-name="Standard"><text:span text:style-name="T56">§ 3. Wykonanie zarządzenia powierza</text:span><text:span text:style-name="T57"><text:s/>się</text:span><text:span text:style-name="T58"><text:s/>Kierownikowi Referatu Oświaty i Spraw Społecznych.</text:span></text:p>
      <text:p text:style-name="P59"/>
      <text:p text:style-name="P60">§ 4. Zarządzenie wchodzi w życie z dniem podpisania.</text:p>
      <text:p text:style-name="P61"/>
      <text:p text:style-name="P62">(Na oryginale podpisała z upoważnienia Wójt Gminy Nowa Ruda – Zastępca Wójta<text:s/>-<text:s/>Anna Zawiślak)</text:p>
      <text:p text:style-name="P63"/>
      <text:p text:style-name="P64"/>
      <text:p text:style-name="P65"/>
      <text:p text:style-name="P6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/>
      <text:soft-page-break/>
      <text:p text:style-name="Standard"><text:span text:style-name="T68">Uzasadnienie</text:span><text:span text:style-name="T69"><text:s/></text:span><text:span text:style-name="T70">do zarządzenia Nr 81/</text:span><text:span text:style-name="T71">23</text:span><text:span text:style-name="T72"><text:s/>Wójta Gminy Nowa Ruda</text:span><text:span text:style-name="T73"><text:s/></text:span><text:span text:style-name="T74">z dnia<text:s/></text:span><text:span text:style-name="T75">06 marca</text:span><text:span text:style-name="T76"><text:s/>20</text:span><text:span text:style-name="T77">23</text:span><text:span text:style-name="T78"><text:s/>roku</text:span></text:p>
      <text:p text:style-name="Standard"><text:span text:style-name="T79">w sprawie ogłoszenia konkursu</text:span><text:span text:style-name="T80"><text:s/></text:span><text:span text:style-name="T81">na stanowisko Dyrektora Zespołu</text:span><text:span text:style-name="T82"><text:s/>Przedszkolnego w Woliborzu</text:span><text:span text:style-name="T83">, 57-431 Wolibórz</text:span></text:p>
      <text:p text:style-name="P84"/>
      <text:p text:style-name="P85">Jednym z wymaganych dokumentów, które składa kandydat przystępujący do konkursu, określonych w § 1 ust. 2 pkt 4 lit. k rozporządzenia Ministra Edukacji Narodowej z 11.08.2017r. w sprawie regulaminu konkursu na stanowisko dyrektora publicznego przedszkola, publicznej szkoły podstawowej, publicznej szkoły ponadpodstawowej <text:s/>lub publicznej placówki oraz trybu pracy komisji konkursowej (Dz. U. z 2021r. poz. 1428), jest złożenie oświadczenia o dopełnieniu obowiązku , o którym mowa <text:s/>w art. 7 ust. 1 i 3a ustawy z 18.10.2006r. o ujawnianiu informacji o dokumentach organów bezpieczeństwa państwa w latach 1944 – 1990 oraz treści tych dokumentów (Dz. U. z 2021r. poz. 1633) – w przypadku kandydata na dyrektora publicznej szkoły urodzonego przed dniem 1 sierpnia 1972 r. Obowiązek ten dotyczy kandydata na dyrektora szkoły publicznej. W przypadku konkursu na dyrektora zespołu przedszkolnego w skład, którego wchodzą wyłącznie przedszkola, na kandydatach nie spoczywa powyższy obowiązek.</text:p>
      <text:p text:style-name="P86">(Na oryginale podpisała z upoważnienia Wójta Gminy Nowa Ruda – Zastępca Wójta<text:s/>-<text:s/>Anna Zawiślak)</text:p>
      <text:p text:style-name="Standard"/>
      <text:p text:style-name="Standard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Załącznik do zarządzenia Nr 81/23 z dnia 6 marca 2023r.</text:p>
      <text:p text:style-name="P128">stanowiący</text:p>
      <text:p text:style-name="P129"/>
      <text:p text:style-name="P130">Załącznik nr 2 do ogłoszenia o konkursie na stanowisko dyrektora</text:p>
      <text:p text:style-name="P131"/>
      <text:p text:style-name="P132"/>
      <text:p text:style-name="P133">………………………………………………………</text:p>
      <text:p text:style-name="P134">(miejscowość, data)</text:p>
      <text:p text:style-name="P135"/>
      <text:p text:style-name="P136">Oświadczenie kandydata</text:p>
      <text:p text:style-name="P137"/>
      <text:p text:style-name="P138">Ja niżej podpisany/a (imię i nazwisko)…………………………………………………………………………………………………………………………,</text:p>
      <text:p text:style-name="P139">Data i miejsce urodzenia: ……………………………………………………………………………………………………………………………………………,</text:p>
      <text:p text:style-name="P140">Obywatelstwo: ……………………………………………………………………………………………………………………………………………………………,</text:p>
      <text:p text:style-name="P141">Miejsce zamieszkania (adres do korespondencji) …………………………………………………………………………………………………………</text:p>
      <text:p text:style-name="P142">……………………………………………………………………………………………………………………………………………………………………………………..</text:p>
      <text:p text:style-name="P143">Oświadczam, że:</text:p>
      <text:list text:style-name="LFO3" text:continue-numbering="true">
        <text:list-item>
          <text:p text:style-name="P144"><text:span text:style-name="T145">Nie toczy się przeciwko mnie postępowanie o przestępstwo <text:s/>ścigane z oskarżenia publicznego</text:span><text:span text:style-name="T146"><text:s/>oraz nie toczy się przeciwko mnie postępowanie dyscyplinarne;</text:span></text:p>
        </text:list-item>
        <text:list-item>
          <text:p text:style-name="P147">Nie byłem/am skazany/a prawomocnym wyrokiem za umyślne przestępstwo lub umyślne przestępstwo skarbowe;</text:p>
        </text:list-item>
        <text:list-item>
          <text:p text:style-name="P148"><text:span text:style-name="T149">Nie byłem/am karany/a zakazem pełnienia funkcji związanych z dysponowaniem środkami publicznymi, o których mowa w<text:s/></text:span><text:span text:style-name="T150">w art. 31 ust. 1 pkt 4 ustawy z dnia 17 grudnia 2004r. o odpowiedzialności za narusznie dyscypliny finansów publicznych (Dz. U. z 20</text:span><text:span text:style-name="T151">21</text:span><text:span text:style-name="T152">r. poz.</text:span><text:span text:style-name="T153">289 z późn. zm.</text:span><text:span text:style-name="T154">),</text:span></text:p>
        </text:list-item>
        <text:list-item>
          <text:p text:style-name="P155"><text:span text:style-name="T156">Nie byłem/am prawomocnie ukarany/a karą dyscyplinarną, o której mowa w<text:s/></text:span><text:span text:style-name="T157"><text:s/>art. 76 ust. 1 ustawy z dnia 26 stycznia 1982r. - Karta Nauczyciela <text:s/>lub karą dyscyplinarną, o której mowa w art. 276 <text:s/>ust. 1 ustawy z dnia 20 lipca 2018 roku – Prawo o szkolnictwie wyższym i nauce ( t.j. Dz. U. <text:s/>z 2021r., poz. 478 z późn. zm.) lub karą dyscyplinarną, o której mowa w art. 140 ust. 1 ustawy z dnia 27 lipca 2005r. - Prawo o szkolnictwie wyższym (Dz. U. z 2016r. poz. 1842, z późn. zm.),</text:span></text:p>
        </text:list-item>
        <text:list-item>
          <text:p text:style-name="P158"><text:span text:style-name="T159">Mam pełną zdolność do czynności prawnych i korzystam z pełni praw publicznych;</text:span></text:p>
        </text:list-item>
        <text:list-item>
          <text:p text:style-name="P160"><text:span text:style-name="T161">Wyrażam zgodę na przetwarzanie przez Adminitratora danych osobowych zawartych w dokumentach aplikacyjnych w celu przeprowadzenia konkursu na stanowisko dyrektora Zespołu Przedszkolnego w Woliborzu. Dane osobowe podaję dobrowolnie i oświadczam, że są one zgodne z prawdą. Zapoznałem/am się z treścią klauzuli informacyjnej, w tym, z informacją i celu oraz sposobach przetwarzania danych osobowych oraz przysługujących mi prawach, która stanowi Załącznik nr 1 do ogłoszenia o konkursie.</text:span></text:p>
        </text:list-item>
      </text:list>
      <text:p text:style-name="P162"/>
      <text:p text:style-name="P163"/>
      <text:p text:style-name="P164"/>
      <text:p text:style-name="P165">…………………………………………………………</text:p>
      <text:p text:style-name="P166">(czytelny podpis)</text:p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3-03-06T10:47:00Z</meta:creation-date>
    <dc:date>2023-03-06T10:47:00Z</dc:date>
    <meta:print-date>2023-03-06T10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4" meta:character-count="5314" meta:row-count="37" meta:non-whitespace-character-count="4530"/>
  </office:meta>
</office:document-meta>
</file>