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7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margin-left="-0.0208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 fo:color="#4472C4"/>
    </style:style>
    <style:style style:name="P31" style:parent-style-name="Standard" style:family="paragraph">
      <style:text-properties style:font-name="Calibri" style:font-name-complex="Calibri" fo:color="#4472C4"/>
    </style:style>
    <style:style style:name="P32" style:parent-style-name="Standard" style:family="paragraph">
      <style:text-properties style:font-name="Calibri" style:font-name-complex="Calibri" fo:color="#4472C4"/>
    </style:style>
    <style:style style:name="P33" style:parent-style-name="Standard" style:family="paragraph">
      <style:text-properties style:font-name="Calibri" style:font-name-complex="Calibri" fo:color="#4472C4"/>
    </style:style>
    <style:style style:name="P34" style:parent-style-name="Standard" style:family="paragraph">
      <style:text-properties style:font-name="Calibri" style:font-name-complex="Calibri" fo:color="#4472C4"/>
    </style:style>
    <style:style style:name="P35" style:parent-style-name="Standard" style:family="paragraph">
      <style:text-properties style:font-name="Calibri" style:font-name-complex="Calibri" fo:color="#4472C4"/>
    </style:style>
    <style:style style:name="P36" style:parent-style-name="Standard" style:family="paragraph">
      <style:text-properties style:font-name="Calibri" style:font-name-complex="Calibri" fo:color="#4472C4"/>
    </style:style>
    <style:style style:name="P37" style:parent-style-name="Standard" style:family="paragraph">
      <style:text-properties style:font-name="Calibri" style:font-name-complex="Calibri" fo:color="#4472C4"/>
    </style:style>
    <style:style style:name="P38" style:parent-style-name="Standard" style:family="paragraph">
      <style:text-properties style:font-name="Calibri" style:font-name-complex="Calibri" fo:color="#4472C4"/>
    </style:style>
    <style:style style:name="P39" style:parent-style-name="Standard" style:family="paragraph">
      <style:text-properties style:font-name="Calibri" style:font-name-complex="Calibri" fo:color="#4472C4"/>
    </style:style>
  </office:automatic-styles>
  <office:body>
    <office:text text:use-soft-page-breaks="true">
      <text:p text:style-name="P1"><text:span text:style-name="T2">Zarządzenie Nr 42/23</text:span><text:span text:style-name="T3"><text:s/></text:span><text:span text:style-name="T4">Wójta Gminy Nowa Ruda z dnia 20 stycznia 2023r.</text:span><text:span text:style-name="T5"><text:s text:c="2"/></text:span><text:span text:style-name="T6">w sprawie planu dyżurów wakacyjnych placówek oświatowych w 2023 roku.<text:s/></text:span></text:p>
      <text:p text:style-name="P7"/>
      <text:p text:style-name="P8"><text:span text:style-name="T9">Na podstawie art. 30 ust. 1 ustawy z dnia 8 marca <text:s/>1990 roku o samorządzie gminnym <text:s/>(Dz. U. z 2023r. poz. 40)</text:span><text:span text:style-name="T10">,<text:s/></text:span><text:span text:style-name="T11"><text:s/>§ 12 rozporządzenia Ministra Edukacji Narodowej z dnia 28 lutego 2019r. w sprawie szczegółowej organizacji publicznych <text:s/>szkół i publicznych <text:s/>przedszkoli (Dz. U. z 2019r. poz. 502 z późn. zm.)<text:s/></text:span><text:span text:style-name="T12">oraz</text:span><text:span text:style-name="T13"><text:s/>§ 2 ust. 2 zarządzenia nr 152/22 Wójta Gminy Nowa Ruda z dnia 22 kwietnia 2022 r. w sprawie regulaminu określającego zasady organizacji dyżuru wakacyjnego dla przedszkoli samorządowych, dla których organem prowadzącym jest Gmina Nowa Ruda,<text:s/></text:span><text:span text:style-name="T14">Wójt Gminy Nowa Ruda zarządza, co następuje:</text:span></text:p>
      <text:p text:style-name="P15"/>
      <text:p text:style-name="P16">§ 1.Określa się plan dyżurów wakacyjnych placówek oświatowych w 2023 roku, stanowiący załącznik nr 1 do niniejszego zarządzenia.<text:s/></text:p>
      <text:p text:style-name="P17"/>
      <text:p text:style-name="P18"><text:span text:style-name="T19">§ 2. Wykonanie Zarzadzenia powierza się</text:span><text:span text:style-name="T20"><text:s/></text:span><text:span text:style-name="T21">dyrektorom zespołów szkół</text:span><text:span text:style-name="T22"><text:s/>i przedszkoli prowadzonych przez Gmin</text:span><text:span text:style-name="T23">ę</text:span><text:span text:style-name="T24"><text:s/>Nowa Ruda</text:span><text:span text:style-name="T25">.</text:span></text:p>
      <text:p text:style-name="P26"/>
      <text:p text:style-name="P27">§ 3. Nadzór nad wykonaniem zarządzenia powierza się Kierownikowi Referatu Oświaty i Spraw Społecznych.</text:p>
      <text:p text:style-name="P28"/>
      <text:p text:style-name="P29">§ 4. <text:s/>Zarządzenie wchodzi w życie z dniem podpisania.</text:p>
      <text:p text:style-name="P30">(Na oryginale podpisała Adrianna Mierzejewska – Wójt Gminy Nowa Ruda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2-02-03T13:04:00Z</meta:creation-date>
    <dc:date>2023-01-30T11:26:00Z</dc:date>
    <meta:print-date>2023-01-27T12:34:00Z</meta:print-date>
    <meta:template xlink:href="Normal" xlink:type="simple"/>
    <meta:editing-cycles>27</meta:editing-cycles>
    <meta:editing-duration>PT275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20" meta:row-count="8" meta:non-whitespace-character-count="1040"/>
  </office:meta>
</office:document-meta>
</file>