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language="pl" fo:country="PL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 fo:color="#4472C4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Verdana" fo:font-size="8pt" style:font-size-asian="8pt" style:font-size-complex="8pt"/>
    </style:style>
    <style:style style:name="P4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8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4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7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7" style:parent-style-name="Standard" style:family="paragraph">
      <style:text-properties style:font-name="Verdana" fo:font-size="8pt" style:font-size-asian="8pt" style:font-size-complex="8pt"/>
    </style:style>
    <style:style style:name="P78" style:parent-style-name="Standard" style:family="paragraph">
      <style:text-properties style:font-name="Verdana" fo:font-size="8pt" style:font-size-asian="8pt" style:font-size-complex="8pt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 fo:language="pl" fo:country="PL"/>
    </style:style>
    <style:style style:name="P8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6" style:family="table-column">
      <style:table-column-properties style:column-width="1.1631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4.3118in" style:use-optimal-column-width="false"/>
    </style:style>
    <style:style style:name="Table85" style:family="table">
      <style:table-properties style:width="6.6562in" fo:margin-left="0.014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text-properties style:font-name="Calibri"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Calibri"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Calibri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037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min-row-height="0.037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037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037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037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text-properties style:font-name="Calibri" style:font-name-complex="Calibri" fo:color="#4472C4"/>
    </style:style>
    <style:style style:name="P235" style:parent-style-name="Standard" style:family="paragraph">
      <style:text-properties style:font-name="Calibri" style:font-name-complex="Calibri"/>
    </style:style>
    <style:style style:name="P23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3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3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3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4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4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4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24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24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24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24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24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2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49" style:parent-style-name="Standard" style:family="paragraph">
      <style:text-properties style:font-name="Calibri Light" style:font-name-complex="Calibri Light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254" style:parent-style-name="Standard" style:family="paragraph">
      <style:text-properties style:font-name="Calibri" style:font-name-complex="Calibri"/>
    </style:style>
    <style:style style:name="TableColumn256" style:family="table-column">
      <style:table-column-properties style:column-width="1.0652in" style:use-optimal-column-width="false"/>
    </style:style>
    <style:style style:name="TableColumn257" style:family="table-column">
      <style:table-column-properties style:column-width="1.2791in" style:use-optimal-column-width="false"/>
    </style:style>
    <style:style style:name="TableColumn258" style:family="table-column">
      <style:table-column-properties style:column-width="4.3333in" style:use-optimal-column-width="false"/>
    </style:style>
    <style:style style:name="Table255" style:family="table">
      <style:table-properties style:width="6.6777in" fo:margin-left="0.0145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0375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037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</style:style>
    <style:style style:name="T37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037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0375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407" style:family="table-row">
      <style:table-row-properties style:min-row-height="0.037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8" style:parent-style-name="Standard" style:family="paragraph">
      <style:text-properties style:font-name="Calibri" style:font-name-complex="Calibri" fo:color="#4472C4"/>
    </style:style>
    <style:style style:name="P419" style:parent-style-name="Standard" style:family="paragraph">
      <style:text-properties style:font-name="Calibri" style:font-name-complex="Calibri"/>
    </style:style>
    <style:style style:name="P42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<text:span text:style-name="T2">Zarządzenie Nr 41/23</text:span><text:span text:style-name="T3"><text:s/></text:span><text:span text:style-name="T4">Wojta Gminy Nowa Ruda</text:span><text:span text:style-name="T5"><text:s/></text:span><text:span text:style-name="T6">z dnia 20 stycznia 2023 roku</text:span></text:p>
      <text:p text:style-name="Standard"><text:span text:style-name="T7">w sprawie ustalenia terminów rekrutacji do klas pierwszych w szkołach podstawowych oraz publicznych przedszkoli na rok szkolny 2023/2024, dla których Gmina Nowa Ruda jest organem prowadzącym.</text:span></text:p>
      <text:p text:style-name="P8"/>
      <text:p text:style-name="Standard"><text:span text:style-name="T9">Na podstawie<text:s/></text:span><text:span text:style-name="T10">art. 30 ust. 1 ustawy z dnia 8 marca 1990r. o samorządzie gminnym ( Dz. U. z 2023r. poz. 40),</text:span><text:span text:style-name="T11"><text:s/>art. 154 ust. 1 pkt 1 w związku z art. 29 ust.2 pkt 2 ustawy z dnia 14 grudnia 2016 roku Prawo oświatowe (Dz. U. z 2021 r. poz. 1082 z późn. zm.),</text:span><text:s/><text:span text:style-name="T12">Wójt Gminy Nowa Ruda zarządza, co następuje:</text:span></text:p>
      <text:p text:style-name="P13"/>
      <text:p text:style-name="P14">§ 1</text:p>
      <text:p text:style-name="Standard"><text:span text:style-name="T15">Terminy<text:s/></text:span><text:span text:style-name="T16">przeprowadzenia<text:s/></text:span><text:span text:style-name="T17">postępowania rekrutacyjnego oraz postępowania uzupełniającego, a także terminy składania dokumentów<text:s/></text:span><text:span text:style-name="T18">do klas pierwszych w szkołach podstawowych</text:span><text:span text:style-name="T19"><text:s/>na rok szkolny 2023/20</text:span><text:span text:style-name="T20">24</text:span><text:span text:style-name="T21"><text:s/>określa się<text:s/></text:span><text:span text:style-name="T22">w załączniku nr 1</text:span><text:span text:style-name="T23"><text:s/>do niniejszego zarządzenia.</text:span></text:p>
      <text:p text:style-name="P24"/>
      <text:p text:style-name="P25">§ 2</text:p>
      <text:p text:style-name="Standard"><text:span text:style-name="T26">Terminy<text:s/></text:span><text:span text:style-name="T27">przeprowadzenia<text:s/></text:span><text:span text:style-name="T28">postępowania rekrutacyjnego oraz postępowania uzupełniającego, a także terminy składania dokumentów<text:s/></text:span><text:span text:style-name="T29">do publicznych przedszkoli</text:span><text:span text:style-name="T30"><text:s/>na rok szkolny 2023/20</text:span><text:span text:style-name="T31">24<text:s/></text:span><text:span text:style-name="T32">określa się<text:s/></text:span><text:span text:style-name="T33">w załączniku nr 2</text:span><text:span text:style-name="T34"><text:s/>do niniejszego zarządzenia.</text:span></text:p>
      <text:p text:style-name="P35"/>
      <text:p text:style-name="P36">§ 3</text:p>
      <text:p text:style-name="P37">Wykonanie Zarządzenia powierza się Kierownikowi Referatu Oświaty i Spraw Społecznych oraz Dyrektorom placówek oświatowych prowadzonych przez Gminę Nowa Ruda.</text:p>
      <text:p text:style-name="P38"/>
      <text:p text:style-name="P39">§ 4</text:p>
      <text:p text:style-name="P40">Zarządzenie wchodzi w życie z dniem podpisania.</text:p>
      <text:p text:style-name="P41"/>
      <text:p text:style-name="P42"/>
      <text:p text:style-name="P43">/Na oryginale podpisała – Adrianna Mierzejewska <text:s/>Wójt Gminy Nowa Ruda/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Załącznik nr 1</text:p>
      <text:p text:style-name="P74">do zarządzenia Nr 41/23</text:p>
      <text:p text:style-name="P75">Wójta Gminy Nowa Ruda</text:p>
      <text:p text:style-name="Standard"><text:span text:style-name="T76">z dnia 20 stycznia 2023 roku</text:span></text:p>
      <text:p text:style-name="P77"/>
      <text:p text:style-name="P78"/>
      <text:p text:style-name="Standard"><text:span text:style-name="T79">Terminy postępowania rekrutacyjnego oraz postępowania uzupełniającego, a także terminy składania dokumentów<text:s/></text:span><text:span text:style-name="T80">do klas pierwszych w szkołach podstawowych</text:span><text:span text:style-name="T81"><text:s/>na rok szkolny 2023/20</text:span><text:span text:style-name="T82">24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Od dnia</text:p>
          </table:table-cell>
          <table:table-cell table:style-name="TableCell92">
            <text:p text:style-name="P93">Do dnia</text:p>
          </table:table-cell>
          <table:table-cell table:style-name="TableCell94">
            <text:p text:style-name="P95">Harmonogram czynności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24</text:span><text:span text:style-name="T102">.01.2023r.</text:span></text:p>
            <text:p text:style-name="P103"/>
          </table:table-cell>
          <table:table-cell table:style-name="TableCell104">
            <text:p text:style-name="P105">Podanie do publicznej wiadomości harmonogramu czynności w postępowaniu rekrutacyjnym.</text:p>
          </table:table-cell>
        </table:table-row>
        <table:table-row table:style-name="TableRow106">
          <table:table-cell table:style-name="TableCell107" table:number-columns-spanned="3">
            <text:p text:style-name="Standard"><text:span text:style-name="T108">Rekrutacja</text:span><text:span text:style-name="T109"><text:s/>– terminy <text:s/>w postępowaniu rekrutacyjnym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24</text:span><text:span text:style-name="T114">.0</text:span><text:span text:style-name="T115">1</text:span><text:span text:style-name="T116">.2023 r.</text:span></text:p>
            <text:p text:style-name="P117"/>
          </table:table-cell>
          <table:table-cell table:style-name="TableCell118">
            <text:p text:style-name="P119"><text:span text:style-name="T120">09</text:span><text:span text:style-name="T121">.03.2023 r.</text:span></text:p>
            <text:p text:style-name="P122"/>
          </table:table-cell>
          <table:table-cell table:style-name="TableCell123">
            <text:p text:style-name="P124">Składanie w szkole podpisanych przez rodziców lub opiekunów prawnych wniosków o przyjęcie do klasy pierwszej <text:s text:c="2"/>w szkole podstawowej wraz z dokumentami potwierdzającymi spełnianie przez kandydata kryteriów branych pod uwagę w postępowaniu rekrutacyjnym.</text:p>
          </table:table-cell>
        </table:table-row>
        <table:table-row table:style-name="TableRow125">
          <table:table-cell table:style-name="TableCell126">
            <text:p text:style-name="P127">10.03.2023r.</text:p>
          </table:table-cell>
          <table:table-cell table:style-name="TableCell128">
            <text:p text:style-name="P129"><text:span text:style-name="T130">16</text:span><text:span text:style-name="T131">.0</text:span><text:span text:style-name="T132">3</text:span><text:span text:style-name="T133">.2023 r.</text:span></text:p>
            <text:p text:style-name="P134"/>
          </table:table-cell>
          <table:table-cell table:style-name="TableCell135">
            <text:p text:style-name="P136">Weryfikacja przez komisję rekrutacyjną wniosków o przyjęcie do szkoły podstawowej i dokumnetów potwierdzających spełnianie przez kandydata kryteriów branych pod uwagę w postępowaniu rekrutacyjnym.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1</text:span><text:span text:style-name="T143">7</text:span><text:span text:style-name="T144">.0</text:span><text:span text:style-name="T145">3</text:span><text:span text:style-name="T146">.2023 r.</text:span></text:p>
            <text:p text:style-name="P147"/>
          </table:table-cell>
          <table:table-cell table:style-name="TableCell148">
            <text:p text:style-name="P149">Podanie do publicznej wiadomości przez komisję rekrutacyjną listy kandydatów zakwalifikowanych i list kandydatów niezakwalifikowanych.</text:p>
          </table:table-cell>
        </table:table-row>
        <table:table-row table:style-name="TableRow150">
          <table:table-cell table:style-name="TableCell151">
            <text:p text:style-name="P152"><text:span text:style-name="T153">20.0</text:span><text:span text:style-name="T154">3</text:span><text:span text:style-name="T155">.2023 r.</text:span></text:p>
          </table:table-cell>
          <table:table-cell table:style-name="TableCell156">
            <text:p text:style-name="P157"><text:span text:style-name="T158">31.0</text:span><text:span text:style-name="T159">3</text:span><text:span text:style-name="T160">.2023 r.</text:span></text:p>
            <text:p text:style-name="P161"/>
          </table:table-cell>
          <table:table-cell table:style-name="TableCell162">
            <text:p text:style-name="P163">Potwierdzenie przez rodzica lub opiekuna prawnego kandydata woli przyjęcia do szkoły w postaci pisemnego oświadczenia.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03</text:span><text:span text:style-name="T170">.0</text:span><text:span text:style-name="T171">4</text:span><text:span text:style-name="T172">.2023 r.</text:span></text:p>
            <text:p text:style-name="P173"/>
          </table:table-cell>
          <table:table-cell table:style-name="TableCell174">
            <text:p text:style-name="P175"><text:span text:style-name="T176">Podanie do publicznej wiadomości przez komisję rekrutacyjną listy kandydatów przyjętych</text:span><text:span text:style-name="T177"><text:s/></text:span><text:span text:style-name="T178">i kandydatów nieprzyjętych.</text:span></text:p>
          </table:table-cell>
        </table:table-row>
        <table:table-row table:style-name="TableRow179">
          <table:table-cell table:style-name="TableCell180" table:number-columns-spanned="3">
            <text:p text:style-name="P181">Rekrutacja – nabór uzupełniający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01</text:span><text:span text:style-name="T186">.08.2023 r.</text:span></text:p>
          </table:table-cell>
          <table:table-cell table:style-name="TableCell187">
            <text:p text:style-name="P188"><text:span text:style-name="T189">11</text:span><text:span text:style-name="T190">.08.2023 r.</text:span></text:p>
          </table:table-cell>
          <table:table-cell table:style-name="TableCell191">
            <text:p text:style-name="P192">Składanie w szkole podpisanych przez rodziców lub opiekunów prawnych wniosków o przyjęcie do klasy pierwszej <text:s text:c="2"/>w szkole podstawowej wraz z dokumentami potwierdzającymi spełnianie przez kandydata kryteriów branych pod uwagę w postępowaniu rekrutacyjnym.</text:p>
          </table:table-cell>
        </table:table-row>
        <table:table-row table:style-name="TableRow193">
          <table:table-cell table:style-name="TableCell194">
            <text:p text:style-name="P195">16.08.2023r.</text:p>
          </table:table-cell>
          <table:table-cell table:style-name="TableCell196">
            <text:p text:style-name="P197"><text:span text:style-name="T198">17</text:span><text:span text:style-name="T199">.08.2023 r.</text:span></text:p>
          </table:table-cell>
          <table:table-cell table:style-name="TableCell200">
            <text:p text:style-name="P201">Weryfikacja przez komisję rekrutacyjną wniosków o przyjęcie do szkoły podstawowej i dokumnetów potwierdzających spełnianie przez kandydata kryteriów branych pod uwagę w postępowaniu rekrutacyjnym.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18.08.2023 r.</text:span></text:p>
          </table:table-cell>
          <table:table-cell table:style-name="TableCell208">
            <text:p text:style-name="P209">Podanie do publicznej wiadomości przez komisję rekrutacyjną listy kandydatów zakwalifikowanych i list kandydatów niezakwalifikowanych.</text:p>
          </table:table-cell>
        </table:table-row>
        <table:table-row table:style-name="TableRow210">
          <table:table-cell table:style-name="TableCell211">
            <text:p text:style-name="P212"><text:span text:style-name="T213">21.08.2023 r.</text:span></text:p>
          </table:table-cell>
          <table:table-cell table:style-name="TableCell214">
            <text:p text:style-name="P215"><text:span text:style-name="T216">2</text:span><text:span text:style-name="T217">4</text:span><text:span text:style-name="T218">.08.2023 r.</text:span></text:p>
          </table:table-cell>
          <table:table-cell table:style-name="TableCell219">
            <text:p text:style-name="P220">Potwierdzenie przez rodzica lub opiekuna prawnego kandydata woli przyjęcia do szkoły w postaci pisemnego oświadczenia.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2</text:span><text:span text:style-name="T227">5</text:span><text:span text:style-name="T228">.08.2023 r.</text:span></text:p>
          </table:table-cell>
          <table:table-cell table:style-name="TableCell229">
            <text:p text:style-name="Standard"><text:span text:style-name="T230">Podanie do publicznej wiadomości przez komisję rekrutacyjną listy kandydatów przyjętych</text:span><text:span text:style-name="T231"><text:s/></text:span><text:span text:style-name="T232">i kandydatów nieprzyjętych.</text:span></text:p>
          </table:table-cell>
        </table:table-row>
      </table:table>
      <text:p text:style-name="P233"/>
      <text:p text:style-name="P234">/Na oryginale podpisała – Adrianna Mierzejewska <text:s/>Wójt Gminy Nowa Ruda/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Załącznik nr 2</text:p>
      <text:p text:style-name="P246">do zarządzenia Nr 41/23</text:p>
      <text:p text:style-name="P247">Wójta Gminy Nowa Ruda</text:p>
      <text:p text:style-name="Standard"><text:span text:style-name="T248">z dnia 20 stycznia 2023 roku</text:span></text:p>
      <text:p text:style-name="P249"/>
      <text:p text:style-name="Standard"><text:span text:style-name="T250">Harmonogram oraz terminy postępowania rekrutacyjnego oraz postępowania uzupełniającego, a także terminy składania dokumentów<text:s/></text:span><text:span text:style-name="T251">do publicznych przedszkoli</text:span><text:span text:style-name="T252"><text:s/>na rok szkolny 2023/20</text:span><text:span text:style-name="T253">24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Od dnia</text:p>
          </table:table-cell>
          <table:table-cell table:style-name="TableCell262">
            <text:p text:style-name="P263">Do dnia</text:p>
          </table:table-cell>
          <table:table-cell table:style-name="TableCell264">
            <text:p text:style-name="P265">Harmonogram czynności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24.01.2023r.</text:span></text:p>
          </table:table-cell>
          <table:table-cell table:style-name="TableCell272">
            <text:p text:style-name="P273">Podanie do publicznej wiadomości harmonogramu czynności w postępowaniu rekrutacyjnym.</text:p>
          </table:table-cell>
        </table:table-row>
        <table:table-row table:style-name="TableRow274">
          <table:table-cell table:style-name="TableCell275" table:number-columns-spanned="3">
            <text:p text:style-name="P276">Kontynuacja edukacji przedszkolnej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Standard"/>
          </table:table-cell>
          <table:table-cell table:style-name="TableCell279">
            <text:p text:style-name="P280"><text:span text:style-name="T281">17.02.2023 r.</text:span></text:p>
          </table:table-cell>
          <table:table-cell table:style-name="TableCell282">
            <text:p text:style-name="Standard"><text:span text:style-name="T283">Składanie w przedszkolu deklaracji o kontynuowaniu wychowania przedszkolnego w roku szkolnym 2023/20</text:span><text:span text:style-name="T284">24</text:span><text:span text:style-name="T285">.</text:span></text:p>
          </table:table-cell>
        </table:table-row>
        <table:table-row table:style-name="TableRow286">
          <table:table-cell table:style-name="TableCell287" table:number-columns-spanned="3">
            <text:p text:style-name="P288">Rekrutacja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24.01.2023 r.</text:span></text:p>
          </table:table-cell>
          <table:table-cell table:style-name="TableCell293">
            <text:p text:style-name="P294"><text:span text:style-name="T295">09</text:span><text:span text:style-name="T296">.0</text:span><text:span text:style-name="T297">3</text:span><text:span text:style-name="T298">.2023 r.</text:span></text:p>
          </table:table-cell>
          <table:table-cell table:style-name="TableCell299">
            <text:p text:style-name="P300">Składanie w przedszkolu podpisanych przez rodziców lub opiekunów prawnych wniosków o przyjęcie do przedszkola wraz z dokumentami potwierdzającymi spełnienie przez kandydata kryteriów branych pod uwagę w postepowaniu rekrutacyjnym.</text:p>
          </table:table-cell>
        </table:table-row>
        <table:table-row table:style-name="TableRow301">
          <table:table-cell table:style-name="TableCell302">
            <text:p text:style-name="P303"><text:span text:style-name="T304">10</text:span><text:span text:style-name="T305">.03.2023 r.</text:span></text:p>
          </table:table-cell>
          <table:table-cell table:style-name="TableCell306">
            <text:p text:style-name="P307"><text:span text:style-name="T308">16</text:span><text:span text:style-name="T309">.03.2023 r.</text:span></text:p>
          </table:table-cell>
          <table:table-cell table:style-name="TableCell310">
            <text:p text:style-name="P311">Weryfikacja przez komisję rekrutacyjną wniosków o przyjęcie do przedszkola oraz dokumentów potwierdzających spełnianie przez kandydata kryteriów branych pod uwagę w postępowaniu rekrutacyjnym</text:p>
          </table:table-cell>
        </table:table-row>
        <table:table-row table:style-name="TableRow312">
          <table:table-cell table:style-name="TableCell313">
            <text:p text:style-name="P314">----------</text:p>
          </table:table-cell>
          <table:table-cell table:style-name="TableCell315">
            <text:p text:style-name="P316"><text:span text:style-name="T317">17.0</text:span><text:span text:style-name="T318">3</text:span><text:span text:style-name="T319">.2023 r.</text:span></text:p>
          </table:table-cell>
          <table:table-cell table:style-name="TableCell320">
            <text:p text:style-name="P321">Podanie do publicznej wiadomości przez komisję rekrutacyjną listy kandydatów zakwalifkowanych i kandydatów niezakwalifikowanych</text:p>
          </table:table-cell>
        </table:table-row>
        <table:table-row table:style-name="TableRow322">
          <table:table-cell table:style-name="TableCell323">
            <text:p text:style-name="P324"><text:span text:style-name="T325">20.0</text:span><text:span text:style-name="T326">3</text:span><text:span text:style-name="T327">.2023 r.</text:span></text:p>
          </table:table-cell>
          <table:table-cell table:style-name="TableCell328">
            <text:p text:style-name="P329"><text:span text:style-name="T330">31</text:span><text:span text:style-name="T331">.0</text:span><text:span text:style-name="T332">3</text:span><text:span text:style-name="T333">.2023 r.</text:span></text:p>
          </table:table-cell>
          <table:table-cell table:style-name="TableCell334">
            <text:p text:style-name="P335"><text:span text:style-name="T336">Potwierdzenie przez rodzica lub opiekuna prawnego dziecka woli przyjęcia do przedszkola w postaci pisemnego oświadczenia.</text:span></text:p>
          </table:table-cell>
        </table:table-row>
        <table:table-row table:style-name="TableRow337">
          <table:table-cell table:style-name="TableCell338">
            <text:p text:style-name="P339">-----------</text:p>
          </table:table-cell>
          <table:table-cell table:style-name="TableCell340">
            <text:p text:style-name="P341"><text:span text:style-name="T342">03</text:span><text:span text:style-name="T343">.0</text:span><text:span text:style-name="T344">4</text:span><text:span text:style-name="T345">.2023 r.</text:span></text:p>
          </table:table-cell>
          <table:table-cell table:style-name="TableCell346">
            <text:p text:style-name="P347">Podanie do publicznej wiadomości przez komisję rekrutacyjną listy kandydatów przyjętych i kandydatów nieprzyjętych.</text:p>
          </table:table-cell>
        </table:table-row>
        <table:table-row table:style-name="TableRow348">
          <table:table-cell table:style-name="TableCell349" table:number-columns-spanned="3">
            <text:p text:style-name="P350">Rekrutacja – nabór w postępowaniu uzupełniającym ( na wolne miejsca )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01</text:span><text:span text:style-name="T355">.0</text:span><text:span text:style-name="T356">8</text:span><text:span text:style-name="T357">.2023 r.</text:span></text:p>
          </table:table-cell>
          <table:table-cell table:style-name="TableCell358">
            <text:p text:style-name="P359"><text:span text:style-name="T360">11</text:span><text:span text:style-name="T361">.0</text:span><text:span text:style-name="T362">8</text:span><text:span text:style-name="T363">.2023 r.</text:span></text:p>
          </table:table-cell>
          <table:table-cell table:style-name="TableCell364">
            <text:p text:style-name="P365">Składanie w przedszkolu podpisanych przez rodziców lub opiekunów prawnych wniosków o przyjęcie do przedszkola wraz z dokumentami potwierdzającymi spełnienie przez kandydata kryteriów branych pod uwagę w postepowaniu rekrutacyjnym.</text:p>
          </table:table-cell>
        </table:table-row>
        <table:table-row table:style-name="TableRow366">
          <table:table-cell table:style-name="TableCell367">
            <text:p text:style-name="P368"><text:span text:style-name="T369">16.</text:span><text:span text:style-name="T370">0</text:span><text:span text:style-name="T371">8</text:span><text:span text:style-name="T372">.2023 r.</text:span></text:p>
          </table:table-cell>
          <table:table-cell table:style-name="TableCell373">
            <text:p text:style-name="P374"><text:span text:style-name="T375">17</text:span><text:span text:style-name="T376">.0</text:span><text:span text:style-name="T377">8</text:span><text:span text:style-name="T378">.2023 r.</text:span></text:p>
          </table:table-cell>
          <table:table-cell table:style-name="TableCell379">
            <text:p text:style-name="P380">Weryfikacja przez komisję rekrutacyjną wniosków o przyjęcie do przedszkola oraz dokumentów potwierdzających spełnianie przez kandydata kryteriów branych pod uwagę w postępowaniu rekrutacyjnym</text:p>
          </table:table-cell>
        </table:table-row>
        <table:table-row table:style-name="TableRow381">
          <table:table-cell table:style-name="TableCell382">
            <text:p text:style-name="P383">----------</text:p>
          </table:table-cell>
          <table:table-cell table:style-name="TableCell384">
            <text:p text:style-name="P385"><text:span text:style-name="T386">18</text:span><text:span text:style-name="T387">.0</text:span><text:span text:style-name="T388">8</text:span><text:span text:style-name="T389">.2023 r.</text:span></text:p>
          </table:table-cell>
          <table:table-cell table:style-name="TableCell390">
            <text:p text:style-name="Standard"><text:span text:style-name="T391">Podanie do publicznej wiadomości przez komisję rekrutacyjną listy kandydatów zakwalifkowanych i kandydatów niezakwalifikowanych</text:span></text:p>
          </table:table-cell>
        </table:table-row>
        <table:table-row table:style-name="TableRow392">
          <table:table-cell table:style-name="TableCell393">
            <text:p text:style-name="P394"><text:span text:style-name="T395">21</text:span><text:span text:style-name="T396">.0</text:span><text:span text:style-name="T397">8</text:span><text:span text:style-name="T398">.2023 r.</text:span></text:p>
          </table:table-cell>
          <table:table-cell table:style-name="TableCell399">
            <text:p text:style-name="P400"><text:span text:style-name="T401">24</text:span><text:span text:style-name="T402">.0</text:span><text:span text:style-name="T403">8</text:span><text:span text:style-name="T404">.2023 r.</text:span></text:p>
          </table:table-cell>
          <table:table-cell table:style-name="TableCell405">
            <text:p text:style-name="P406">Potwierdzenie przez rodzica lub opiekuna prawnego dziecka woli przyjęcia do przedszkola w postaci pisemnego oświadczenia.</text:p>
          </table:table-cell>
        </table:table-row>
        <table:table-row table:style-name="TableRow407">
          <table:table-cell table:style-name="TableCell408">
            <text:p text:style-name="P409">-----------</text:p>
          </table:table-cell>
          <table:table-cell table:style-name="TableCell410">
            <text:p text:style-name="P411"><text:span text:style-name="T412">25</text:span><text:span text:style-name="T413">.0</text:span><text:span text:style-name="T414">8</text:span><text:span text:style-name="T415">.2023 r.</text:span></text:p>
            <text:p text:style-name="Standard"/>
          </table:table-cell>
          <table:table-cell table:style-name="TableCell416">
            <text:p text:style-name="P417">Opublikowanie w przedszkolach list dzieci przyjętych i nieprzyjętych.</text:p>
          </table:table-cell>
        </table:table-row>
      </table:table>
      <text:p text:style-name="P418">/Na oryginale podpisała – Adrianna Mierzejewska <text:s/>Wójt Gminy Nowa Ruda/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0-12-31T09:09:00Z</meta:creation-date>
    <dc:date>2023-01-24T10:14:00Z</dc:date>
    <meta:print-date>2022-01-21T10:04:00Z</meta:print-date>
    <meta:template xlink:href="Normal" xlink:type="simple"/>
    <meta:editing-cycles>20</meta:editing-cycles>
    <meta:editing-duration>PT201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50" meta:character-count="6359" meta:row-count="45" meta:non-whitespace-character-count="5421"/>
  </office:meta>
</office:document-meta>
</file>