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style:font-name="Calibri Light" style:font-name-complex="Calibri Light" fo:color="#000000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style:font-name="Calibri Light" style:font-name-complex="Calibri Light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margin-left="-0.0208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color="#4472C4"/>
    </style:style>
    <style:style style:name="P36" style:parent-style-name="Standard" style:family="paragraph">
      <style:text-properties style:font-name="Calibri" style:font-name-complex="Calibri" fo:color="#4472C4"/>
    </style:style>
    <style:style style:name="P37" style:parent-style-name="Standard" style:family="paragraph">
      <style:text-properties style:font-name="Calibri" style:font-name-complex="Calibri" fo:color="#4472C4"/>
    </style:style>
    <style:style style:name="P38" style:parent-style-name="Standard" style:family="paragraph">
      <style:text-properties style:font-name="Calibri" style:font-name-complex="Calibri" fo:color="#4472C4"/>
    </style:style>
    <style:style style:name="P39" style:parent-style-name="Standard" style:family="paragraph">
      <style:text-properties style:font-name="Calibri" style:font-name-complex="Calibri" fo:color="#4472C4"/>
    </style:style>
    <style:style style:name="P40" style:parent-style-name="Standard" style:family="paragraph">
      <style:text-properties style:font-name="Calibri" style:font-name-complex="Calibri" fo:color="#4472C4"/>
    </style:style>
    <style:style style:name="P41" style:parent-style-name="Standard" style:family="paragraph">
      <style:text-properties style:font-name="Calibri" style:font-name-complex="Calibri" fo:color="#4472C4"/>
    </style:style>
    <style:style style:name="P42" style:parent-style-name="Standard" style:family="paragraph">
      <style:text-properties style:font-name="Calibri" style:font-name-complex="Calibri" fo:color="#4472C4"/>
    </style:style>
    <style:style style:name="P43" style:parent-style-name="Standard" style:family="paragraph">
      <style:text-properties style:font-name="Calibri" style:font-name-complex="Calibri" fo:color="#4472C4"/>
    </style:style>
    <style:style style:name="P44" style:parent-style-name="Standard" style:family="paragraph">
      <style:text-properties style:font-name="Calibri" style:font-name-complex="Calibri" fo:color="#4472C4"/>
    </style:style>
    <style:style style:name="P45" style:parent-style-name="Standard" style:family="paragraph">
      <style:text-properties style:font-name="Calibri" style:font-name-complex="Calibri" fo:color="#4472C4"/>
    </style:style>
  </office:automatic-styles>
  <office:body>
    <office:text text:use-soft-page-breaks="true">
      <text:p text:style-name="P1"><text:span text:style-name="T2">Zarządzenie Nr 37/2</text:span><text:span text:style-name="T3">3</text:span><text:span text:style-name="T4"><text:s/></text:span><text:span text:style-name="T5">Wójta Gminy Nowa Ruda z dnia 18 stycznia 2023r.</text:span><text:span text:style-name="T6"><text:s/>zmieniające zarządzenie Nr 152/22 z dnia 22 kwietnia 2022 r.<text:s/></text:span><text:span text:style-name="T7">w sprawie regulaminu określającego zasady organizacji <text:s/>dyżuru wakacyjnego dla przedszkoli samorządowych <text:s/>dla których organem prowadzącym jest Gmina Nowa Ruda</text:span></text:p>
      <text:p text:style-name="P8"/>
      <text:p text:style-name="P9"/>
      <text:p text:style-name="P10"><text:span text:style-name="T11">Na podstawie art. 30 ust. 1 ustawy z dnia 8 marca <text:s/>1990 roku o samorządzie gminnym <text:s/>(Dz. U. <text:s/>z 2023r. poz. 40) oraz § 12 rozporządzenia Ministra Edukacji Narodowej z dnia 28 lutego 2019r. w sprawie szczegółowej organizacji publicznych <text:s/>szkół i publicznych <text:s/>przedszkoli (Dz. U. z 2019r. poz. 502 z późn. zm.),<text:s/></text:span><text:span text:style-name="T12">Wójt Gminy Nowa Ruda zarządza, co następuje:</text:span></text:p>
      <text:p text:style-name="P13"/>
      <text:p text:style-name="P14">§ 1.W Regulaminie określającym zasady organizacji <text:s/>dyżuru wakacyjnego dla przedszkoli samorządowych, dla których organem prowadzącym jest Gmina Nowa Ruda, stanowiącym <text:s/>załącznik nr 1 do zarządzenia Nr 152/22 Wójta Gminy Nowa Ruda z dnia 22 kwietnia 2022 roku wprowadza się następującą zmianę:</text:p>
      <text:list text:style-name="LFO1" text:continue-numbering="true">
        <text:list-item>
          <text:p text:style-name="P15"><text:span text:style-name="T16">§ 3 <text:s/>ust. 5 otrzymuje brzmienie:</text:span></text:p>
        </text:list-item>
      </text:list>
      <text:p text:style-name="P17"/>
      <text:p text:style-name="P18"><text:span text:style-name="T19">„§ 3. ust. <text:s/>5.<text:s/></text:span><text:span text:style-name="T20">Za każdy dzień nieobecności dziecka w dyżurującym przedszkolu, rodzice/opiekunowie prawni na swój wniosek otrzymają zwrot za pobyt i wyżywienie w terminie do 30 września po zakończonych okresach dyżuru. Wniosek o zwrot zawiera dane wnioskodawcy oraz numer konta bankowego.“</text:span></text:p>
      <text:p text:style-name="P21"/>
      <text:p text:style-name="P22"/>
      <text:p text:style-name="P23"><text:span text:style-name="T24">§ 2. Wykonanie Zarzadzenia powierza się</text:span><text:span text:style-name="T25"><text:s/></text:span><text:span text:style-name="T26">dyrektorom zespołów szkół</text:span><text:span text:style-name="T27"><text:s/>i przedszkoli prowadzonych przez Gmine Nowa Ruda</text:span><text:span text:style-name="T28">.</text:span></text:p>
      <text:p text:style-name="P29"/>
      <text:p text:style-name="P30"/>
      <text:p text:style-name="P31">§ 3. Nadzór nad wykonaniem zarządzenia powierza się Kierownikowi Referatu Oświaty i Spraw Społecznych.</text:p>
      <text:p text:style-name="P32"/>
      <text:p text:style-name="P33">§ 4. <text:s/>Zarządzenie wchodzi w życie z dniem podpisania.</text:p>
      <text:p text:style-name="P34"/>
      <text:p text:style-name="P35">( Na oryginale podpisała z upoważnienia Wójta Gminy Nowa Ruda – Anna Zawiślak Zastępca Wójta Gminy Nowa Ruda 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3-01-20T10:47:00Z</dc:date>
    <meta:print-date>2023-01-19T07:26:00Z</meta:print-date>
    <meta:template xlink:href="Normal" xlink:type="simple"/>
    <meta:editing-cycles>19</meta:editing-cycles>
    <meta:editing-duration>PT20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658" meta:row-count="11" meta:non-whitespace-character-count="1414"/>
  </office:meta>
</office:document-meta>
</file>