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start" style:justify-single-word="false"/>
      <style:text-properties fo:color="#b2b2b2" loext:opacity="100%" style:font-name="Calibri" fo:font-size="11pt" fo:font-weight="normal" officeooo:paragraph-rsid="001bf715" style:font-size-asian="11pt" style:font-weight-asian="normal" style:font-name-complex="Times New Roman" style:font-size-complex="11pt" style:font-weight-complex="normal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55308d" loext:opacity="100%" style:font-name="Calibri" fo:font-size="14pt" fo:font-weight="normal" officeooo:paragraph-rsid="001a6771" style:font-size-asian="14pt" style:font-weight-asian="normal" style:font-name-complex="Times New Roman" style:font-size-complex="14pt" style:font-weight-complex="normal"/>
    </style:style>
    <style:style style:name="P6" style:family="paragraph" style:parent-style-name="Normalny" style:master-page-name="MP0">
      <style:paragraph-properties fo:margin-top="0cm" fo:margin-bottom="0cm" style:contextual-spacing="false" fo:line-height="150%" fo:text-align="start" style:justify-single-word="false" style:page-number="auto" fo:break-before="page"/>
      <style:text-properties style:font-name="Calibri" fo:font-size="11pt" fo:font-weight="normal" officeooo:paragraph-rsid="001a6771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Calibri" fo:font-size="12pt" fo:font-weight="normal" officeooo:rsid="001adcbc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Calibri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" style:family="text">
      <style:text-properties style:font-name="Calibri" fo:font-size="12pt" fo:font-weight="normal" officeooo:rsid="001adcb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officeooo:rsid="001a6771"/>
    </style:style>
    <style:style style:name="T6" style:family="text">
      <style:text-properties officeooo:rsid="001adcbc"/>
    </style:style>
    <style:style style:name="T7" style:family="text">
      <style:text-properties officeooo:rsid="001c0809"/>
    </style:style>
    <style:style style:name="T8" style:family="text">
      <style:text-properties officeooo:rsid="001d1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Zarządzenie nr <text:span text:style-name="T7">23</text:span>/<text:span text:style-name="T5">23, </text:span>Wójta Gminy Nowa Ruda z dnia <text:span text:style-name="T6">16 stycznia 2023 </text:span>r. w sprawie wskazania kandydata na członka Rady Nadzorczej w spółce działającej pod firmą: Noworudzkie Towarzystwo Budownictwa Społecznego sp. z o.o. z siedzibą w Nowej Rudzie</text:p>
      <text:p text:style-name="P4"><text:span text:style-name="Domyślna_20_czcionka_20_akapitu"><text:span text:style-name="T1">Na podstawie art. 30 ust. 1 ustawy z dnia 8 marca 1990 r. o samorządzie gminnym (Dz. U. z 20</text:span></text:span><text:span text:style-name="Domyślna_20_czcionka_20_akapitu"><text:span text:style-name="T2">23</text:span></text:span><text:span text:style-name="Domyślna_20_czcionka_20_akapitu"><text:span text:style-name="T1"> r., poz. </text:span></text:span><text:span text:style-name="Domyślna_20_czcionka_20_akapitu"><text:span text:style-name="T2">40</text:span></text:span><text:span text:style-name="Domyślna_20_czcionka_20_akapitu"><text:span text:style-name="T1">) i art. 10a ust. 1-3 i 5 ustawy </text:span></text:span><text:span text:style-name="Domyślna_20_czcionka_20_akapitu"><text:span text:style-name="T3">z dnia 20 grudnia 1996 r. o gospodarce komunalnej (Dz. U. z 20</text:span></text:span><text:span text:style-name="Domyślna_20_czcionka_20_akapitu"><text:span text:style-name="T4">21</text:span></text:span><text:span text:style-name="Domyślna_20_czcionka_20_akapitu"><text:span text:style-name="T3"> r., poz. </text:span></text:span><text:span text:style-name="Domyślna_20_czcionka_20_akapitu"><text:span text:style-name="T4">679</text:span></text:span><text:span text:style-name="Domyślna_20_czcionka_20_akapitu"><text:span text:style-name="T3">) Wójt Gminy Nowa Ruda zarządza, co następuje:</text:span></text:span></text:p>
      <text:p text:style-name="P3">§ 1. Wskazuje się Panią Katarzynę Kordys-Bobowską jako kandydata na członka Rady Nadzorczej spółki z ograniczoną odpowiedzialnością pod firmą: <text:s/>Noworudzkie Towarzystwo Budownictwa Społecznego sp. z o.o. na okres do dnia 31.12.202<text:span text:style-name="T5">3</text:span> r.</text:p>
      <text:p text:style-name="P3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3">§ 3. Zarządzenie wchodzi w życie z dniem wydania.</text:p>
      <text:p text:style-name="P2">/<text:span text:style-name="T8">Oryginał podpisany przez <text:s/>z up. Wójta Gminy Zastępca Wójta Gminy Nowa Ruda Anna Zawiślak)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50%" fo:text-align="start" style:justify-single-word="false"/>
      <style:text-properties fo:color="#b2b2b2" loext:opacity="100%" style:font-name="Calibri" fo:font-size="11pt" fo:font-weight="normal" officeooo:paragraph-rsid="001bf715" style:font-size-asian="11pt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C:\Users\Barbara\Desktop\SEKRETARZ\Rada Nadzorcza\NTB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meta:creation-date>2019-12-18T10:47:00Z</meta:creation-date>
    <dc:date>2023-01-18T07:33:11.124000000</dc:date>
    <meta:editing-cycles>9</meta:editing-cycles>
    <meta:editing-duration>PT1H10M18S</meta:editing-duration>
    <meta:document-statistic meta:table-count="0" meta:image-count="0" meta:object-count="0" meta:page-count="1" meta:paragraph-count="7" meta:word-count="180" meta:character-count="1161" meta:non-whitespace-character-count="986"/>
    <meta:template xlink:type="simple" xlink:actuate="onRequest" xlink:title="" xlink:href="../../../../../AppData/Local/Temp/pid-60580/rada%20nadzorcza%202020.odt/Normal"/>
  </office:meta>
</office:document-meta>
</file>