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główek1" style:family="paragraph">
      <style:text-properties fo:font-size="12pt" style:font-size-asian="12pt" style:font-size-complex="12pt"/>
    </style:style>
    <style:style style:name="P3" style:parent-style-name="Nagłówek1" style:family="paragraph">
      <style:text-properties fo:font-size="12pt" style:font-size-asian="12pt" style:font-size-complex="12pt"/>
    </style:style>
    <style:style style:name="T4" style:parent-style-name="Domyślnaczcionkaakapitu" style:family="text">
      <style:text-properties style:font-name-complex="Calibri" style:font-weight-complex="bold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P7" style:parent-style-name="NormalnyWeb" style:family="paragraph"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Zarządzenie nr<text:s/>688/22 Wójta Gminy Nowa Ruda</text:h>
      <text:h text:style-name="P2" text:outline-level="1">z dnia<text:s/>15 grudnia<text:s/>2022 r. <text:s/></text:h>
      <text:h text:style-name="P3" text:outline-level="1">w sprawie wprowadzenia<text:s/><text:bookmark-start text:name="_Hlk58914254"/>zmian do Regulaminu udzielania przez Gminę Nowa Ruda zamówień publicznych, których wartość nie przekracza kwoty 130.000 złotych<text:bookmark-end text:name="_Hlk58914254"/></text:h>
      <text:p text:style-name="Normalny"/>
      <text:p text:style-name="Normalny">Na<text:s/>podstawie art. 33 ust. 3 ustawy z dnia 8 marca 1990 r. o samorządzie gminnym (Dz. U.<text:s/><text:line-break/>z 2022 r. poz. 559 ze zm.), § 17 pkt 1) Regulaminu Organizacyjnego Urzędu Gminy Nowa Ruda z dnia<text:span text:style-name="T4"><text:s/>16 grudnia 2021 r.</text:span><text:s/>oraz w zw. z art. 44 ust. 1 pkt 2, ust. 2-4 <text:s/>ustawy z<text:s/>dnia 27 sierpnia 2009 r. o finansach publicznych (Dz. U. z 2022 r., poz. 1634 ze zm.) zarządzam, co następuje:</text:p>
      <text:p text:style-name="Normalny">§ 1. W Regulaminie udzielania przez Gminę Nowa Ruda zamówień publicznych, których wartość nie przekr<text:span text:style-name="T5">acza kwoty 130.000 złotych, stanowiącym załąc</text:span><text:span text:style-name="T6">znik do zarządzenia nr 7/22 Wójta Gminy Nowa Ruda z dnia 10 stycznia 2022 r. i zmienionego zarządzeniem nr 21/22 Wójta Gminy Nowa Ruda z 18 stycznia 2022 r. wprowadza się następującą zmianę:</text:span></text:p>
      <text:p text:style-name="P7">W § 7 ust. 21 otrzymuje brzmienie: „dostawy i usługi z zakresu działalności kulturalnej dotyczącej organizacji wydarzeń kulturalnych i oświatowych w zakresie krajoznawstwa i turystyki związanej z organizacją wycieczek edukacyjnych (np. usługi zakwaterowania i wyżywienia, usługi przewodnickie, zakupu biletów wstępu do muzeów, kina, teatru, parków narodowych itd.)”.</text:p>
      <text:p text:style-name="Normalny">§ 2. Do postępowań wszczętych i niezakończonych przed dniem wejścia w życie niniejszego zarządzenia stosuje się przepisy dotychczasowe.</text:p>
      <text:p text:style-name="Normalny">§ 3. Wykonanie zarządzenia powierza się pracownikom Urzędu Gminy Nowa Ruda.</text:p>
      <text:p text:style-name="Normalny">§ 4. Zarządzenie wchodzi w życie z dniem podpisania.</text:p>
      <text:p text:style-name="Normalny"/>
      <text:p text:style-name="P8">/Na oryginale podpisała: Adrianna Mierzejewska – Wójt Gminy Nowa Ruda/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 Wojcińska</dc:creator>
    <meta:creation-date>2022-01-18T08:35:00Z</meta:creation-date>
    <dc:date>2022-12-27T07:47:00Z</dc:date>
    <meta:print-date>2022-12-27T07:47:00Z</meta:print-date>
    <meta:template xlink:href="Normal" xlink:type="simple"/>
    <meta:editing-cycles>12</meta:editing-cycles>
    <meta:editing-duration>PT4380S</meta:editing-duration>
    <meta:document-statistic meta:page-count="1" meta:paragraph-count="3" meta:word-count="234" meta:character-count="1636" meta:row-count="11" meta:non-whitespace-character-count="1405"/>
  </office:meta>
</office:document-meta>
</file>