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/>
    </style:style>
    <style:style style:name="P2" style:parent-style-name="Nagłówek2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" style:parent-style-name="Nagłówek2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agłówek2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Zarządzenie nr 665/22</text:h>
      <text:h text:style-name="P2" text:outline-level="2">Wójta Gminy Nowa Ruda</text:h>
      <text:h text:style-name="P3" text:outline-level="2">z dnia 6 grudnia 2022 r.</text:h>
      <text:p text:style-name="P4"/>
      <text:h text:style-name="P5" text:outline-level="2">w sprawie wyznaczenia Pełnomocnika Wójta ds. sprzedaży węgla przez Gminę Nowa Ruda</text:h>
      <text:p text:style-name="Normalny"/>
      <text:p text:style-name="P6"><text:span text:style-name="T7">Na podstawie art. 30 ust.1 i art. 33 ust. 1 ustawy z dnia 8 marca 1990 r. o samorządzie gminnym (Dz. U. z 2022 r., poz. 559 ze zm.) w zw. z art. 3 ust. 1</text:span><text:s/>ustawy<text:s/><text:span text:style-name="T8">o zakupie preferencyjnym paliwa stałego dla gospodarstw domowych (Dz. U. z 2022 r., poz. 2236) zarządzam, co następuje:</text:span></text:p>
      <text:p text:style-name="P9">§ 1. Powołuję Pana Radosława Gorczyckiego – głównego specjalistę w Referacie Infrastruktury Technicznej i Ochrony Środowiska na Pełnomocnika Wójta ds. sprzedaży węgla przez Gminę Nowa Ruda.</text:p>
      <text:p text:style-name="P10">§ 2. Do zadań Pełnomocnika należy przygotowanie i realizacja programu sprzedaży przez Gminę węgla w ramach zakupu preferencyjnego, o którym mowa w ustawie o zakupie preferencyjnym paliwa stałego dla gospodarstw domowych.</text:p>
      <text:p text:style-name="P11">§ 3. Do zadań, o których mowa w § 2 należy w szczególności:</text:p>
      <text:list text:style-name="LFO1" text:continue-numbering="true">
        <text:list-item>
          <text:p text:style-name="P12">Kontakt z podmiotem wprowadzającym do obrotu, zawarcie umowy z ww. podmiotem, składanie zamówień na węgiel,</text:p>
        </text:list-item>
        <text:list-item>
          <text:p text:style-name="P13">Monitorowanie realizacji umowy z podmiotem lub podmiotami pośredniczącymi w sprzedaży węgla przez Gminę, informowanie Sekretarza Gminy o konieczności przygotowania pełnomocnictwa do odbioru węgla,</text:p>
        </text:list-item>
        <text:list-item>
          <text:p text:style-name="P14">Wprowadzanie i aktualizowanie danych na stronie cieplo.gov.pl, w tym informacji o cenie paliwa stałego,<text:s/></text:p>
        </text:list-item>
        <text:list-item>
          <text:p text:style-name="P15">Sporządzanie i aktualizacja wzorów dokumentów dla mieszkańców, m.in. ankiet wstępnych i wniosków o zakup paliwa stałego,</text:p>
        </text:list-item>
        <text:list-item>
          <text:p text:style-name="P16">Telefoniczne i mailowe informowanie mieszkańców o procedurach i terminie dokonania formalności związanych z zakupem węgla,</text:p>
        </text:list-item>
        <text:list-item>
          <text:p text:style-name="P17">Bieżący kontakt i współpraca z Referatem Rachunkowości Budżetowej i Dochodów oraz Referatem Organizacyjnym, Spraw Obywatelskich i Zarządzania Kryzysowego w zakresie przekazywania danych niezbędnych do przyjęcia w kasie opłaty za węgiel oraz wystawienia faktury sprzedażowej,</text:p>
        </text:list-item>
        <text:list-item>
          <text:p text:style-name="P18">Bieżący kontakt z Głównym specjalistą ds. promocji i kontaktów z mediami w zakresie publikacji na stronie internetowej oraz w mediach społecznościowych informacji istotnych z punktu widzenia realizacji zadania,</text:p>
        </text:list-item>
        <text:list-item>
          <text:p text:style-name="P19">Bieżący kontakt z Gminnym Ośrodkiem Pomocy Społecznej w Nowej Rudzie w zakresie weryfikacji przez pracowników ośrodka uprawnień do otrzymania przez wnioskodawców dodatku węglowego,<text:s/></text:p>
        </text:list-item>
        <text:list-item>
          <text:p text:style-name="P20">Zamieszczenie w Biuletynie Zamówień Publicznych informacji o udzieleniu zamówienia, zgodnie z dyspozycją art. 6 ustawy o zakupie preferencyjnym paliwa stałego dla gospodarstw domowych.</text:p>
        </text:list-item>
      </text:list>
      <text:p text:style-name="P21">§ 4. Pełnomocnik w realizacji swoich zadań podlega bezpośrednio Wójtowi.</text:p>
      <text:p text:style-name="P22">§ 5. Zarządzenie wchodzi w życie z dniem podpisania.</text:p>
      <text:p text:style-name="P23"/>
      <text:p text:style-name="P24"/>
      <text:p text:style-name="P25">/Na oryginale podpisała Adrianna Mierzejewska – Wójt Gminy Nowa Ruda/</text:p>
      <text:p text:style-name="P26"><text:tab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Wojcińska</dc:creator>
    <meta:creation-date>2022-12-18T22:54:00Z</meta:creation-date>
    <dc:date>2022-12-18T22:55:00Z</dc:date>
    <meta:print-date>2021-01-13T12:2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3" meta:character-count="2610" meta:row-count="18" meta:non-whitespace-character-count="2242"/>
  </office:meta>
</office:document-meta>
</file>