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 fo:language="pl" fo:country="PL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language="pl" fo:country="PL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 fo:language="pl" fo:country="PL"/>
    </style:style>
    <style:style style:name="T14" style:parent-style-name="Domyślnaczcionkaakapitu" style:family="text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 fo:color="#4472C4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paragraph-properties fo:text-align="justify"/>
      <style:text-properties style:font-name="Calibri" style:font-name-complex="Calibri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pan text:style-name="T2">Zarządzenie Nr 435/22 WÓJTA GMINY NOWA RUDA z dnia 13 września 2022 roku w sprawie ustalenia podstawowej kwoty dotacji na ucznia uczęszczającego do przedszkoli<text:s/></text:span><text:span text:style-name="T3">samorządowych<text:s/></text:span><text:span text:style-name="T4">prowadzonych przez Gminę Nowa Ruda od 1 września 2022 r.</text:span></text:p>
      <text:p text:style-name="Standard"/>
      <text:p text:style-name="Standard"><text:span text:style-name="T5">Na podstawie art. 30 ust. 1 ustawy z dnia 8 marca 1990 roku o samorządzie gminnym ( t.j. Dz. U. z 2022 r., poz.559 z późn. zm.)<text:s/></text:span><text:span text:style-name="T6">oraz art. 44 ust. 1 pkt 3 i ust. 4 ustawy z dnia 27 października 2017r. o finansowaniu zadań oświatowych ( t.j. Dz. U. z 2021 r. poz. 1930 z późn. zm.),</text:span><text:span text:style-name="T7"><text:s/></text:span><text:span text:style-name="T8">Wójt Gminy Nowa Ruda zarządza, co następuje:</text:span></text:p>
      <text:p text:style-name="P9"/>
      <text:p text:style-name="Standard"><text:span text:style-name="T10">§ 1. Podstawowa kwota dotacji na ucznia uczęszczającego do przedszkoli</text:span><text:span text:style-name="T11"><text:s/>samorządowych</text:span><text:span text:style-name="T12"><text:s/>prowadzonych przez Gminę Nowa Ruda, po dokonaniu jej piewrszej aktualizacji od dnia 1 września<text:s/></text:span><text:span text:style-name="T13">2022 r.<text:s/></text:span><text:span text:style-name="T14">wynosi 1289,61 zł miesięcznie, zgodnie z załącznikiem do niniejszego zarządzenia.</text:span></text:p>
      <text:p text:style-name="P15"/>
      <text:p text:style-name="P16">§ 2. Wykonanie zarządzenia powierza się Kierownikowi Referatu Oświaty i Spraw Społecznych Urzędu Gminy Nowa Ruda.</text:p>
      <text:p text:style-name="P17"/>
      <text:p text:style-name="P18">§ 3. Zarządzenie wchodzi w życie z dniem podpisania.</text:p>
      <text:p text:style-name="P19"/>
      <text:p text:style-name="P20">( Na oryginale podpisała się <text:s/>Wójt Gminy Nowa Ruda Adrianna Mierzejewska)</text:p>
      <text:p text:style-name="Standard"/>
      <text:p text:style-name="P21"/>
      <text:p text:style-name="P22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21-01-13T07:21:00Z</meta:creation-date>
    <dc:date>2022-09-20T12:26:00Z</dc:date>
    <meta:print-date>2022-07-18T07:21:00Z</meta:print-date>
    <meta:template xlink:href="Normal" xlink:type="simple"/>
    <meta:editing-cycles>17</meta:editing-cycles>
    <meta:editing-duration>PT36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4" meta:character-count="1102" meta:row-count="7" meta:non-whitespace-character-count="940"/>
  </office:meta>
</office:document-meta>
</file>