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 fo:language="pl" fo:country="PL"/>
    </style:style>
    <style:style style:name="T8" style:parent-style-name="Domyślnaczcionkaakapitu" style:family="text">
      <style:text-properties style:font-name="Calibri" style:font-name-complex="Calibri" fo:language="pl" fo:country="PL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language="pl" fo:country="PL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Standard" style:list-style-name="LFO1" style:family="paragraph"/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language="pl" fo:country="PL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language="pl" fo:country="PL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 fo:color="#4472C4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2">Zarządzenie Nr 429/22 WÓJTA GMINY NOWA RUDA z dnia 12 września 2022 roku zmieniające Zarządzenie nr 286/22 Wójta Gminy Nowa Ruda z dnia 15 lipca 2022 roku w sprawie ustalenia podstawowej kwoty dotacji na ucznia<text:s/></text:span><text:span text:style-name="T3">uczęszczającego do przedszkoli<text:s/></text:span><text:span text:style-name="T4">samorządowych<text:s/></text:span><text:span text:style-name="T5">prowadzonych przez Gminę Nowa Ruda od 1 lipca 2022 r.</text:span></text:p>
      <text:p text:style-name="Standard"/>
      <text:p text:style-name="Standard"><text:span text:style-name="T6">Na podstawie art. 30 ust. 1 ustawy z dnia 8 marca 1990 roku o samorządzie gminnym ( t.j. Dz. U. z 2022 r., poz.559 z późn. zm.)<text:s/></text:span><text:span text:style-name="T7">oraz art. 44 ust. 1 pkt 3 i<text:s/></text:span><text:span text:style-name="T8">ust. 4 ustawy z dnia 27 października 2017r. o finansowaniu zadań oświatowych ( t.j. Dz. U. z 2021 r. poz. 1930 z późn. zm.),</text:span><text:span text:style-name="T9"><text:s/></text:span><text:span text:style-name="T10">Wójt Gminy Nowa Ruda zarządza, co następuje:</text:span></text:p>
      <text:p text:style-name="P11"/>
      <text:p text:style-name="Standard"><text:span text:style-name="T12">§ 1. W Zarządzeniu nr 286/22 Wójta Gminy Nowa Ruda z dnia 15 lipca 2022 roku w sprawi</text:span><text:span text:style-name="T13">e ustalenia podstawowej kwoty dotacji na ucznia uczęszczającego do przedszkoli<text:s/></text:span><text:span text:style-name="T14">samorządowych<text:s/></text:span><text:span text:style-name="T15">prowadzonych przez Gminę Nowa Ruda od 1 lipca 2022 r. , wprowadza się następującą zmianę:</text:span></text:p>
      <text:list text:style-name="LFO1" text:continue-numbering="true">
        <text:list-item>
          <text:p text:style-name="P16"><text:span text:style-name="T17">§ 1 w miejsce dotychczasowego – otrzymuje brzmienie:</text:span></text:p>
        </text:list-item>
      </text:list>
      <text:p text:style-name="Standard"><text:span text:style-name="T18">„§ 1. Podstawowa kwo</text:span><text:span text:style-name="T19">ta dotacji na ucznia uczęszczającego do przedszkoli</text:span><text:span text:style-name="T20"><text:s/>samorządowych</text:span><text:span text:style-name="T21"><text:s/>prowadzonych przez Gminę Nowa Ruda, po dokonaniu jej piewrszej aktualizacji od dnia 1 lipca<text:s/></text:span><text:span text:style-name="T22">2022 r.<text:s/></text:span><text:span text:style-name="T23">wynosi 1269,74 zł miesięcznie, zgodnie z załącznikiem do niniejszego zarządzenia“</text:span></text:p>
      <text:p text:style-name="P24"/>
      <text:p text:style-name="P25">§ 2. Wykonanie zarządzenia powierza się Kierownikowi Referatu Oświaty i Spraw Społecznych Urzędu Gminy Nowa Ruda.</text:p>
      <text:p text:style-name="P26"/>
      <text:p text:style-name="P27">§ 3. Zarządzenie wchodzi w życie z dniem podpisania.</text:p>
      <text:p text:style-name="P28"/>
      <text:p text:style-name="P29">( Na oryginale podpisała się <text:s/>Wójt Gminy Nowa Ruda Adrianna Mierzejewska)</text:p>
      <text:p text:style-name="Standard"/>
      <text:p text:style-name="P30"/>
      <text:p text:style-name="P31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/>
      <text:p text:style-name="P33"/>
      <text:p text:style-name="Standard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Andale Sans UI" style:font-name-complex="Calibri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1-01-13T07:21:00Z</meta:creation-date>
    <dc:date>2022-09-20T12:29:00Z</dc:date>
    <meta:print-date>2022-09-20T12:29:00Z</meta:print-date>
    <meta:template xlink:href="Normal" xlink:type="simple"/>
    <meta:editing-cycles>17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3" meta:character-count="1495" meta:row-count="10" meta:non-whitespace-character-count="1274"/>
  </office:meta>
</office:document-meta>
</file>