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fo:font-weight="normal" style:font-weight-asian="normal" style:font-weight-complex="normal"/>
    </style:style>
    <style:style style:name="T3" style:parent-style-name="StrongEmphasis" style:family="text">
      <style:text-properties fo:font-weight="normal" style:font-weight-asian="normal" style:font-weight-complex="normal"/>
    </style:style>
    <style:style style:name="T4" style:parent-style-name="StrongEmphasis" style:family="text">
      <style:text-properties fo:font-weight="normal" style:font-weight-asian="normal" style:font-weight-complex="normal"/>
    </style:style>
    <style:style style:name="T5" style:parent-style-name="StrongEmphasis" style:family="text">
      <style:text-properties fo:font-weight="normal" style:font-weight-asian="normal" style:font-weight-complex="normal"/>
    </style:style>
    <style:style style:name="P6" style:parent-style-name="Standard" style:family="paragraph">
      <style:paragraph-properties fo:line-height="150%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fo:color="#000000"/>
    </style:style>
    <style:style style:name="T10" style:parent-style-name="Domyślnaczcionkaakapitu" style:family="text">
      <style:text-properties fo:color="#000000" style:text-position="super 66.6%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Textbod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libri" style:font-name-complex="Calibri" fo:font-weight="bold" style:font-weight-asian="bold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Textbod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Textbody" style:family="paragraph">
      <style:paragraph-properties fo:text-align="justify" fo:margin-top="0.1666in" fo:margin-bottom="0in" fo:line-height="150%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Domyślnaczcionkaakapitu" style:family="text">
      <style:text-properties style:font-name="Calibri" style:font-name-complex="Calibri" style:font-weight-complex="bold"/>
    </style:style>
    <style:style style:name="T24" style:parent-style-name="Domyślnaczcionkaakapitu" style:family="text">
      <style:text-properties style:font-name="Calibri" style:font-name-complex="Calibri" style:font-weight-complex="bold"/>
    </style:style>
    <style:style style:name="T25" style:parent-style-name="Domyślnaczcionkaakapitu" style:family="text">
      <style:text-properties style:font-name="Calibri" style:font-name-complex="Calibri" fo:font-weight="bold" style:font-weight-asian="bold"/>
    </style:style>
    <style:style style:name="P26" style:parent-style-name="Textbod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Textbody" style:family="paragraph">
      <style:paragraph-properties fo:text-align="justify" fo:margin-top="0.1666in" fo:margin-bottom="0in" fo:line-height="150%"/>
    </style:style>
    <style:style style:name="T30" style:parent-style-name="Domyślnaczcionkaakapitu" style:family="text">
      <style:text-properties style:font-name="Calibri" style:font-name-complex="Calibri" fo:font-weight="bold" style:font-weight-asian="bold"/>
    </style:style>
    <style:style style:name="T31" style:parent-style-name="Domyślnaczcionkaakapitu" style:family="text">
      <style:text-properties style:font-name="Calibri" style:font-name-complex="Calibri"/>
    </style:style>
    <style:style style:name="P32" style:parent-style-name="Textbody" style:family="paragraph">
      <style:paragraph-properties fo:margin-top="0.1666in" fo:margin-bottom="0in" fo:line-height="150%"/>
      <style:text-properties style:font-name="Calibri" style:font-name-complex="Calibri"/>
    </style:style>
    <style:style style:name="P33" style:parent-style-name="Normalny" style:family="paragraph">
      <style:paragraph-properties fo:widows="2" fo:orphans="2" style:vertical-align="auto" fo:margin-top="0.1666in" fo:margin-bottom="0.1388in" fo:line-height="150%" fo:margin-left="0.25in">
        <style:tab-stops>
          <style:tab-stop style:type="left" style:position="2.5062in"/>
          <style:tab-stop style:type="left" style:position="5.8534in"/>
        </style:tab-stops>
      </style:paragraph-properties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4" style:parent-style-name="Textbody" style:family="paragraph">
      <style:paragraph-properties fo:margin-top="0.1666in" fo:margin-bottom="0in" fo:line-height="150%"/>
    </style:style>
  </office:automatic-styles>
  <office:body>
    <office:text text:use-soft-page-breaks="true">
      <text:p text:style-name="P1"/>
      <text:h text:style-name="Nagłówek1" text:outline-level="1"><text:span text:style-name="T2">ZARZĄDZENIE NR <text:s/>436/22</text:span><text:s/><text:span text:style-name="T3">WÓJTA GMINY NOWA RUDA</text:span><text:s/><text:span text:style-name="T4">z dnia 14 września 2022 roku</text:span><text:s/><text:span text:style-name="T5">w<text:s/></text:span>sprawie powołania na stanowisko Dyrektora Centrum Kultury Gminy Nowa Ruda w Ludwikowicach Kłodzkich.</text:h>
      <text:h text:style-name="Nagłówek1" text:outline-level="1"/>
      <text:p text:style-name="P6"><text:span text:style-name="T7">Na podstawie art. 30 ust. 2 pkt 5 ustawy z dnia 8<text:s/></text:span><text:span text:style-name="T8">marca 1990 roku o samorządzie gminnym (Dz. U z 2022r., poz. 559 ze zm.)</text:span><text:span text:style-name="T9">, <text:s text:c="2"/>art. 15 ust. 1 i 5 ustawy z dnia 25 października 1991 r. o organizowaniu <text:s text:c="3"/>i prowadzeniu działalności kulturalnej ( Dz. U.2020 r. poz. 194 ze zm.) <text:s/>oraz art. 68 § 1 i 68<text:s/></text:span><text:span text:style-name="T10">2<text:s/></text:span><text:span text:style-name="T11">ustawy z</text:span><text:span text:style-name="T12"><text:s/>dnia 26 czerwca 1974 r. – Kodeks pracy (Dz.U. <text:s/>z 2022 r. <text:s/>poz. 1510 ze zm..) zarządzam, co następuje</text:span><text:span text:style-name="T13"><text:s/>:</text:span></text:p>
      <text:p text:style-name="P14"><text:span text:style-name="T15">§ 1.</text:span><text:span text:style-name="T16"><text:s/>Powołuje Panią Gabrielę Buczek-Rogińską na stanowisko<text:s/></text:span>Dyrektora Centrum Kultury Gminy Nowa Ruda w Ludwikowicach Kłodzkich.</text:p>
      <text:p text:style-name="P17"><text:span text:style-name="T18">§ 2.<text:s/></text:span><text:span text:style-name="T19">Powołanie poprzedzo</text:span><text:span text:style-name="T20">ne zostało zawarciem umowy, określającej warunki organizacyjno-finansowe działalności Centrum Kultury Gminy Nowa Ruda w Ludwikowicach Kłodzkich wraz z planem działania instytucji kultury.</text:span></text:p>
      <text:p text:style-name="P21"><text:span text:style-name="T22">§ 3</text:span><text:span text:style-name="T23">. Powołanie o którym mowa w § 1 , powoduje nawiązanie stosunku pr</text:span><text:span text:style-name="T24">acy na czas określony , od dnia 15 września 2022 roku do dnia 14 września 2029 roku</text:span><text:span text:style-name="T25">.<text:s/></text:span></text:p>
      <text:p text:style-name="P26"><text:span text:style-name="T27"><text:s/>§ 4.<text:s/></text:span><text:span text:style-name="T28">Wysokość wynagrodzenia oraz inne warunki pracy zostaną określone odrębnym dokumentem.</text:span></text:p>
      <text:p text:style-name="P29"><text:span text:style-name="T30"><text:s/>§ 5.<text:s/></text:span><text:span text:style-name="T31">Zarządzenie wchodzi w życie z dniem 15 września 2022 r..</text:span></text:p>
      <text:p text:style-name="P32"/>
      <text:p text:style-name="P33"><text:s text:c="68"/>/Adrianna Mierzejewska – Wójt Gminy Nowa Ruda/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17-08-23T14:48:00Z</meta:creation-date>
    <dc:date>2022-09-14T07:09:00Z</dc:date>
    <meta:print-date>2022-09-14T07:07:00Z</meta:print-date>
    <meta:template xlink:href="Normal" xlink:type="simple"/>
    <meta:editing-cycles>7</meta:editing-cycles>
    <meta:editing-duration>PT10020S</meta:editing-duration>
    <meta:document-statistic meta:page-count="1" meta:paragraph-count="2" meta:word-count="193" meta:character-count="1353" meta:row-count="9" meta:non-whitespace-character-count="1162"/>
  </office:meta>
</office:document-meta>
</file>