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P7" style:parent-style-name="Standard" style:family="paragraph">
      <style:paragraph-properties fo:line-height="150%"/>
      <style:text-properties style:font-name="Calibri" style:font-name-complex="Calibri"/>
    </style:style>
    <style:style style:name="P8" style:parent-style-name="Textbod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Textbod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Textbody" style:family="paragraph">
      <style:paragraph-properties fo:line-height="150%"/>
      <style:text-properties style:font-name="Calibri" style:font-name-complex="Calibri"/>
    </style:style>
    <style:style style:name="P15" style:parent-style-name="Textbody" style:family="paragraph">
      <style:paragraph-properties fo:line-height="150%"/>
      <style:text-properties style:font-name="Calibri" style:font-name-complex="Calibri"/>
    </style:style>
    <style:style style:name="P16" style:parent-style-name="Textbody" style:family="paragraph">
      <style:paragraph-properties fo:line-height="150%"/>
      <style:text-properties style:font-name="Calibri" style:font-name-complex="Calibri"/>
    </style:style>
    <style:style style:name="P17" style:parent-style-name="Textbody" style:family="paragraph">
      <style:paragraph-properties fo:line-height="150%"/>
      <style:text-properties style:font-name="Calibri" style:font-name-complex="Calibri"/>
    </style:style>
    <style:style style:name="P18" style:parent-style-name="Textbody" style:family="paragraph">
      <style:paragraph-properties fo:text-align="justify" fo:margin-top="0.1666in" fo:margin-bottom="0in" fo:line-height="150%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Textbody" style:family="paragraph">
      <style:paragraph-properties fo:text-align="justify" fo:margin-top="0.1666in" fo:margin-bottom="0in" fo:line-height="150%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Textbody" style:family="paragraph">
      <style:paragraph-properties fo:text-align="justify" fo:margin-top="0.1666in" fo:margin-bottom="0in" fo:line-height="150%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Textbody" style:family="paragraph">
      <style:paragraph-properties fo:text-align="justify" fo:margin-top="0.0833in" fo:margin-bottom="0in"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Textbody" style:family="paragraph">
      <style:paragraph-properties fo:text-align="justify" fo:margin-top="0.0833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Textbody" style:family="paragraph">
      <style:paragraph-properties fo:text-align="justify" fo:margin-top="0.1666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Textbody" style:family="paragraph">
      <style:paragraph-properties fo:text-align="justify" fo:margin-top="0.1666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Textbody" style:family="paragraph">
      <style:paragraph-properties fo:margin-top="0.1666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Textbod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Textbody" style:family="paragraph">
      <style:paragraph-properties fo:text-align="justify" fo:margin-top="0.1666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Textbody" style:family="paragraph">
      <style:paragraph-properties fo:text-align="justify" fo:margin-top="0.1666in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Textbody" style:family="paragraph">
      <style:paragraph-properties fo:margin-top="0.1666in" fo:margin-bottom="0in"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Textbody" style:family="paragraph">
      <style:paragraph-properties fo:text-align="justify" fo:margin-top="0.1666in" fo:margin-bottom="0in" fo:line-height="150%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Textbody" style:family="paragraph">
      <style:paragraph-properties fo:margin-top="0.1666in" fo:margin-bottom="0in" fo:line-height="150%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Textbody" style:family="paragraph">
      <style:paragraph-properties fo:margin-top="0.1666in" fo:margin-bottom="0in" fo:line-height="150%"/>
      <style:text-properties style:font-name="Calibri" style:font-name-complex="Calibri"/>
    </style:style>
    <style:style style:name="P70" style:parent-style-name="Normalny" style:family="paragraph">
      <style:paragraph-properties fo:widows="2" fo:orphans="2" style:vertical-align="auto" fo:margin-top="0.1666in" fo:margin-bottom="0.1388in" fo:line-height="150%" fo:margin-left="0.25in">
        <style:tab-stops>
          <style:tab-stop style:type="left" style:position="2.5062in"/>
          <style:tab-stop style:type="left" style:position="5.8534in"/>
        </style:tab-stops>
      </style:paragraph-properties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1" style:parent-style-name="Textbody" style:family="paragraph">
      <style:paragraph-properties fo:margin-top="0.1666in" fo:margin-bottom="0in" fo:line-height="150%"/>
    </style:style>
  </office:automatic-styles>
  <office:body>
    <office:text text:use-soft-page-breaks="true">
      <text:p text:style-name="P1"/>
      <text:h text:style-name="Nagłówek1" text:outline-level="1"><text:span text:style-name="T2">ZARZĄDZENIE NR 375/22</text:span><text:s/><text:span text:style-name="T3">WÓJTA GMINY NOWA RUDA</text:span><text:s/><text:span text:style-name="T4">z dnia <text:s/>24 sierpnia 2022 roku</text:span><text:s/><text:span text:style-name="T5">w sprawie ustalenia zasad wynagradzania dyrektora samorządowej instytucji kultury,</text:span><text:s/><text:span text:style-name="T6">dla której organizatorem jest Gmina Nowa Ruda.</text:span></text:h>
      <text:p text:style-name="P7">Na podstawie art.33 ust. 5 ustawy z dnia 8 marca 1990 roku o samorządzie gminnym (Dz. U z 2022r., poz. 559 ze zm.), art.31 <text:s/>ustawy z dnia 25 października 1991 r. o organizowaniu i prowadzeniu działalności kulturalnej (Dz. U z 2020r., poz. 194 ze zm.) w związku z art. 6 ust. 1, art. 8 pkt 2 i art. 10 ust.1 ustawy z dnia 3 marca 2000 r. o wynagradzaniu osób kierujących niektórymi podmiotami prawnymi (Dz. U. 2019, poz. 2136) oraz rozporządzeniem Ministra Kultury i Dziedzictwa Narodowego z dnia 22 października 2015 r. w sprawie wynagradzania pracowników instytucji kultury (Dz. U. 2015, poz. 1798 ze zm.) zarządzam, co następuje:</text:p>
      <text:p text:style-name="P8"><text:span text:style-name="T9">§ 1.</text:span><text:span text:style-name="T10"><text:s/>Ustalam zasady wynagradzania dyrektora samorządowej instytucji kultury, dla której organizatorem jest Gmina Nowa Ruda.</text:span></text:p>
      <text:p text:style-name="P11"><text:span text:style-name="T12">§ 2.<text:s/></text:span><text:span text:style-name="T13">Miesięczne wynagrodzenie za pracę dyrektora samorządowej instytucji kultury, na zasadach określonych w ustawie z dnia 25 października 1991 r. o organizowaniu i prowadzeniu działalności kulturalnej oraz rozporządzeniu Ministra Kultury i Dziedzictwa Narodowego z dnia 22 października 2015 r. w sprawie wynagradzania pracowników instytucji kultury, obejmuje następujące składniki wynagrodzenia:</text:span></text:p>
      <text:p text:style-name="P14">1) wynagrodzenie zasadnicze,</text:p>
      <text:p text:style-name="P15">2) dodatek za wieloletnią pracę,</text:p>
      <text:p text:style-name="P16">3) dodatek funkcyjny,</text:p>
      <text:p text:style-name="P17">4) dodatek specjalny.</text:p>
      <text:p text:style-name="P18"><text:span text:style-name="T19">§ 3. 1.<text:s/></text:span><text:span text:style-name="T20">Maksymalny poziom wynagrodzenia zasadniczego dyrektora samorządowej instytucji kultury nie może przekroczyć kwoty 7000,00 złotych.</text:span></text:p>
      <text:p text:style-name="P21"><text:span text:style-name="T22">2.<text:s/></text:span><text:span text:style-name="T23">W przypadku zatrudnienia dyrektora samorządowej instytucji kultury w niepełnym wymiarze czasu pracy, przysługuje mu wynagrodzenie zasadnicze i inne składniki wynagrodzenia w wysokości proporcjonalnej do wymiaru czasu pracy.</text:span></text:p>
      <text:p text:style-name="P24"><text:span text:style-name="T25">§ 4.<text:s/></text:span><text:span text:style-name="T26">W związku z kierowaniem jednostką, dyrektorowi samorządowej instytucji kultury przysługuje dodatek funkcyjny w kwocie nieprzekraczającej 50% wynagrodzenia zasadniczego.</text:span></text:p>
      <text:soft-page-break/>
      <text:p text:style-name="P27"><text:span text:style-name="T28">§ 5. 1.<text:s/></text:span><text:span text:style-name="T29">Dyrektorowi samorządowej instytucji kultury może być przyznany dodatek specjalny<text:s/></text:span><text:span text:style-name="T30"><text:line-break/>w ramach posiadanych środków na wynagrodzenia, w kwocie nieprzekraczającej 40% wynagrodzenia zasadniczego.</text:span></text:p>
      <text:p text:style-name="P31"><text:span text:style-name="T32">2.<text:s/></text:span><text:span text:style-name="T33">Dodatek specjalny może być przyznany za: okresowe zwiększenie obowiązków służbowych, powierzenie dodatkowych zadań o wysokim stopniu złożoności, wykonywanie pracy w szczególnym charakterze lub w szczególnych warunkach.</text:span></text:p>
      <text:p text:style-name="P34"><text:span text:style-name="T35">3.<text:s/></text:span><text:span text:style-name="T36">Przy ustalaniu wysokości dodatku specjalnego uwzględnia się zakres i stopień trudności powierzonych zadań lub obowiązków oraz specyfikę i poziom uciążliwości warunków w jakich świadczona jest praca.</text:span></text:p>
      <text:p text:style-name="P37"><text:span text:style-name="T38">4.<text:s/></text:span><text:span text:style-name="T39">Dodatek specjalny wypłacany jest za okres wykonywania pracy, z którą dodatek jest związany.</text:span></text:p>
      <text:p text:style-name="P40"><text:span text:style-name="T41">§ 6.<text:s/></text:span><text:span text:style-name="T42">Dyrektorowi samorządowej instytucji kultury przysługuje nagroda jubileuszowa, jednorazowa odprawa w związku z przejściem na emeryturę lub rentę z tytułu niezdolności do pracy na zasadach określonych w ustawie z dnia 25 października 1991 r. o organizowaniu i prowadzeniu działalności kulturalnej oraz rozporządzeniu Ministra Kultury i Dziedzictwa Narodowego z dnia 22 października 2015 r. w sprawie wynagradzania pracowników instytucji kultury.</text:span></text:p>
      <text:p text:style-name="P43"><text:span text:style-name="T44">§ 7.<text:s/></text:span><text:span text:style-name="T45">W okresie czasowej niezdolności do pracy, dyrektorowi samorządowej instytucji kultury przysługuje wynagrodzenie wynikające z art.92 i art.184 Kodeksu pracy w wymiarze określonym<text:s/></text:span><text:span text:style-name="T46"><text:line-break/>w tych artykułach oraz przepisach regulujących uprawnienia do świadczeń z ubezpieczenia społecznego w razie choroby i macierzyństwa.</text:span></text:p>
      <text:p text:style-name="P47"><text:span text:style-name="T48">§ 8. 1.<text:s/></text:span><text:span text:style-name="T49">Dyrektorowi samorządowej instytucji kultury może zostać przyznana roczna nagroda. <text:s/></text:span></text:p>
      <text:p text:style-name="P50"><text:span text:style-name="T51">2.<text:s/></text:span><text:span text:style-name="T52">Zasady i tryb przyznania nagrody rocznej, o której mowa w ust.1, określa odrębne zarządzenie Wójta Gminy Nowa Ruda.</text:span></text:p>
      <text:p text:style-name="P53"><text:span text:style-name="T54">§ 9.<text:s/></text:span><text:span text:style-name="T55">Dyrektorowi instytucji kultury mogą przysługiwać świadczenia dodatkowe w wysokości i na zasadach określonych w rozporządzeniu Prezesa Rady Ministrów z dnia 21 stycznia 2003 roku<text:s/></text:span><text:span text:style-name="T56"><text:line-break/>w sprawie szczegółowego wykazu świadczeń dodatkowych, które mogą być przyznane osobom kierującym niektórymi podmiotami prawnymi, oraz tryb ich przyznawania (Dz. U. 2020 poz. 1399 ze zm.).</text:span></text:p>
      <text:p text:style-name="P57"><text:span text:style-name="T58">§ 10.<text:s/></text:span><text:span text:style-name="T59">W sprawach nieuregulowanych niniejszym zarządzeniem stosuje się przepisy prawa pracy powszechnie obowiązujące w tym zakresie.</text:span></text:p>
      <text:soft-page-break/>
      <text:p text:style-name="P60"><text:span text:style-name="T61">§ 11.<text:s/></text:span><text:span text:style-name="T62">Wykonanie zarządzenia powierza się Sekretarzowi Gminy.</text:span></text:p>
      <text:p text:style-name="P63"><text:span text:style-name="T64">§ 12.<text:s/></text:span><text:span text:style-name="T65">Traci moc zarządzenie nr 377/17 Wójta Gminy Nowa Ruda z dnia 22 sierpnia 2017 r. w sprawie ustalenia zasad wynagradzania dyrektora samorządowej instytucji kultury, dla których organizatorem jest Gmina Nowa Ruda.</text:span></text:p>
      <text:p text:style-name="P66"><text:span text:style-name="T67">§ 13.<text:s/></text:span><text:span text:style-name="T68">Zarządzenie wchodzi w życie z dniem podpisania.</text:span></text:p>
      <text:p text:style-name="P69"/>
      <text:p text:style-name="P70"><text:s text:c="44"/><text:s text:c="12"/><text:s text:c="12"/>/Adrianna Mierzejewska – Wójt Gminy Nowa Ruda/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7-08-23T14:48:00Z</meta:creation-date>
    <dc:date>2022-08-25T12:40:00Z</dc:date>
    <meta:print-date>2022-08-25T08:43:00Z</meta:print-date>
    <meta:template xlink:href="Normal" xlink:type="simple"/>
    <meta:editing-cycles>3</meta:editing-cycles>
    <meta:editing-duration>PT6900S</meta:editing-duration>
    <meta:document-statistic meta:page-count="3" meta:paragraph-count="9" meta:word-count="664" meta:character-count="4642" meta:row-count="33" meta:non-whitespace-character-count="3987"/>
  </office:meta>
</office:document-meta>
</file>