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line-height="150%"/>
      <style:text-properties fo:color="#000000" loext:opacity="100%" style:font-name="Calibri" fo:font-size="16pt" style:font-size-asian="16pt" style:font-name-complex="Calibri" style:font-size-complex="16pt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/>
      <style:text-properties style:font-name="Calibri"/>
    </style:style>
    <style:style style:name="P4" style:family="paragraph" style:parent-style-name="Text_20_body">
      <style:paragraph-properties fo:line-height="150%" fo:text-align="end" style:justify-single-word="false"/>
      <style:text-properties style:font-name="Calibri"/>
    </style:style>
    <style:style style:name="P5" style:family="paragraph" style:parent-style-name="Text_20_body">
      <style:paragraph-properties fo:line-height="150%"/>
      <style:text-properties fo:color="#000000" loext:opacity="100%" style:font-name="Calibri"/>
    </style:style>
    <style:style style:name="P6" style:family="paragraph" style:parent-style-name="Normalny" style:master-page-name="MP0">
      <style:paragraph-properties fo:line-height="150%" style:page-number="auto" fo:break-before="page"/>
      <style:text-properties fo:color="#000000" loext:opacity="100%" style:font-name="Calibri" fo:font-size="16pt" style:font-size-asian="16pt" style:font-name-complex="Calibri" style:font-size-complex="16pt"/>
    </style:style>
    <style:style style:name="P7" style:family="paragraph" style:parent-style-name="Text_20_body" style:list-style-name="L1">
      <style:paragraph-properties fo:line-height="150%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fo:color="#000000" loext:opacity="100%" style:font-name="Calibri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rządzenie Nr 307/22</text:p>
      <text:p text:style-name="P1">Wójta Gminy Nowa Ruda</text:p>
      <text:p text:style-name="P1">z dnia 18 lipca 2022 roku w sprawie przeprowadzenia treningu systemu wczesnego ostrzegania na terenie Gminy Nowa Ruda</text:p>
      <text:p text:style-name="P2"><text:span text:style-name="Domyślna_20_czcionka_20_akapitu"><text:span text:style-name="T1">Na podstawie zarządzenia nr 196 Wojewody Dolnośląskiego z dnia 12 lipca 2022 roku w sprawie przeprowadzenia treningu systemu wczesnego ostrzegania na terenie województwa dolnośląskiego, </text:span></text:span><text:span text:style-name="Domyślna_20_czcionka_20_akapitu"><text:span text:style-name="T2">zarządzam, co następuje</text:span></text:span><text:span text:style-name="Domyślna_20_czcionka_20_akapitu"><text:span text:style-name="T1">:</text:span></text:span></text:p>
      <text:p text:style-name="P3">§ 1. Przeprowadzić trening systemu wczesnego ostrzegania w dniu 1 sierpnia 2022 roku na terenie Gminy Nowa Ruda.</text:p>
      <text:p text:style-name="P3">§ 2. W ramach treningu wyemitować z wykorzystaniem wszystkich posiadanych syren alarmowych <text:s text:c="2"/>o godzinie 17:00 sygnał „ogłoszenie alarmu”</text:p>
      <text:p text:style-name="P3">§ 3. Celem treningu jest:</text:p>
      <text:list xml:id="list34713990" text:style-name="L1">
        <text:list-item>
          <text:p text:style-name="P7">sprawdzenie sprawności <text:s/>funkcjonowania podsystemu akustycznego ostrzegania,</text:p>
        </text:list-item>
        <text:list-item>
          <text:p text:style-name="P7">doskonalenie umiejętności ogłaszania alarmu w czasie pozasłużbowym,</text:p>
        </text:list-item>
        <text:list-item>
          <text:p text:style-name="P7">ocena sprawność technicznej syren alarmowych,</text:p>
        </text:list-item>
      </text:list>
      <text:p text:style-name="P3">§ 4. Zobowiązuję Naczelników Ochotniczych Straży Pożarnych Gminy Nowa Ruda lub osoby przez nich upoważnione do wyemitowania sygnału „ogłoszenie alarmu” zgodnie z niniejszym zarządzeniem.</text:p>
      <text:p text:style-name="P3">§ 5. Po zakończonym treningu zobowiązuję pracownika Urzędu Gminy Nowa Ruda właściwego <text:line-break/>w sprawach obronnych i obrony cywilnej do sporządzenia i przesłania sprawozdania do Szefa Obrony Cywilnej Powiatu Kłodzkiego do dnia 8 sierpnia 2022 r.</text:p>
      <text:p text:style-name="P3">§6. Informacja o prowadzonych ćwiczeniach na terenie Gminy Nowa Ruda (załącznik nr 1 do niniejszego zarządzenia), podlega podaniu do publicznej wiadomości z 24 godzinnym wyprzedzeniem w sposób zwyczajowo przyjęty (tablice ogłoszeń, strony internetowe).</text:p>
      <text:p text:style-name="P3">§ 7. Wykonanie zarządzenia powierzam Zastępcy Kierownika Referatu Organizacyjnego, Spraw Obywatelskich i Obrony Cywilnej w Urzędzie Gminy Nowa <text:s/>Ruda.</text:p>
      <text:p text:style-name="P5">§ 8. Zarządzenie wchodzi w życie z dniem podpisania.</text:p>
      <text:p text:style-name="P2"><text:span text:style-name="Domyślna_20_czcionka_20_akapitu"><text:span text:style-name="T3">/Wójt Gminy Nowa Ruda – Adrianna Mierzejewska/</text:span></text:span></text:p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0-11-12T10:44:00Z</meta:creation-date>
    <dc:date>2022-07-19T15:05:55.450000000</dc:date>
    <meta:print-date>2022-07-19T08:03:00Z</meta:print-date>
    <meta:editing-cycles>20</meta:editing-cycles>
    <meta:editing-duration>PT7H59M45S</meta:editing-duration>
    <meta:document-statistic meta:table-count="0" meta:image-count="0" meta:object-count="0" meta:page-count="2" meta:paragraph-count="16" meta:word-count="240" meta:character-count="1758" meta:non-whitespace-character-count="1531"/>
    <meta:template xlink:type="simple" xlink:actuate="onRequest" xlink:title="" xlink:href="Normal"/>
  </office:meta>
</office:document-meta>
</file>