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3" style:parent-style-name="Domyślnaczcionkaakapitu" style:family="text">
      <style:text-properties style:font-name="Calibri Light" style:font-name-complex="Calibri Light" fo:color="#4472C4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5" style:parent-style-name="Domyślnaczcionkaakapitu" style:family="text">
      <style:text-properties style:font-name="Calibri Light" style:font-name-complex="Calibri Light" fo:color="#4472C4" fo:font-size="14pt" style:font-size-asian="14pt" style:font-size-complex="14pt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 fo:language="pl" fo:country="PL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 fo:language="pl" fo:country="PL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 fo:language="pl" fo:country="PL"/>
    </style:style>
    <style:style style:name="T18" style:parent-style-name="Domyślnaczcionkaakapitu" style:family="text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 fo:color="#4472C4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paragraph-properties fo:text-align="justify"/>
      <style:text-properties style:font-name="Calibri" style:font-name-complex="Calibri"/>
    </style:style>
    <style:style style:name="P2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span text:style-name="T2">Zarządzenie Nr 286/22</text:span><text:span text:style-name="T3"><text:s/></text:span><text:span text:style-name="T4">WÓJTA GMINY NOWA RUDA z dnia 15 lipca 2022 roku</text:span><text:span text:style-name="T5"><text:s/></text:span><text:span text:style-name="T6">w sprawie ustalenia podstawowej kwoty dotacji na ucznia uczęszczającego do przedszkoli<text:s/></text:span><text:span text:style-name="T7">samorządowych<text:s/></text:span><text:span text:style-name="T8">prowadzonych przez Gminę Nowa Ruda od 1 lipca 2022 r.</text:span></text:p>
      <text:p text:style-name="Standard"/>
      <text:p text:style-name="Standard"><text:span text:style-name="T9">Na podstawie art. 30 ust. 1 ustawy z dnia 8 marca 1990 roku o samorządzie gminnym ( t.j. Dz. U. z 2022 r., poz.559, zm.: poz. 1005 i 1079)<text:s/></text:span><text:span text:style-name="T10">oraz art. 44 ust. 1 pkt 3 i ust. 4 ustawy z dnia 27 października 2017r. o finansowaniu zadań oświatowych ( t.j. Dz. U. z 2021 r. poz. 1930, zm.: 2445 i z 2022r. poz. 1116),</text:span><text:span text:style-name="T11"><text:s/></text:span><text:span text:style-name="T12">Wójt Gminy Nowa Ruda zarządza, co następuje:</text:span></text:p>
      <text:p text:style-name="P13"/>
      <text:p text:style-name="Standard"><text:span text:style-name="T14">§ 1. Podstawowa kwota dotacji na ucznia uczęszczającego do przedszkoli</text:span><text:span text:style-name="T15"><text:s/>samorządowych</text:span><text:span text:style-name="T16"><text:s/>prowadzonych przez Gminę Nowa Ruda, po dokonaniu jej piewrszej aktualizacji od dnia <text:s/>1 lipca<text:s/></text:span><text:span text:style-name="T17">2022 r.<text:s/></text:span><text:span text:style-name="T18">wynosi 1281,98 zł miesięcznie, zgodnie z załącznikiem do niniejszego zarządzenia.</text:span></text:p>
      <text:p text:style-name="P19"/>
      <text:p text:style-name="P20">§ 2. Wykonanie zarządzenia powierza się Kierownikowi Referatu Oświaty i Spraw Społecznych Urzędu Gminy Nowa Ruda.</text:p>
      <text:p text:style-name="P21"/>
      <text:p text:style-name="P22">§ 3. Zarządzenie wchodzi w życie z dniem podpisania.</text:p>
      <text:p text:style-name="P23"/>
      <text:p text:style-name="Standard"/>
      <text:p text:style-name="P24"/>
      <text:p text:style-name="P25">( Na oryginale podpisała się <text:s/>Wójt Gminy Nowa Ruda Adrianna Mierzejewska)</text:p>
      <text:p text:style-name="P26"/>
      <text:p text:style-name="P27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</dc:creator>
    <meta:creation-date>2021-01-13T07:21:00Z</meta:creation-date>
    <dc:date>2022-07-18T09:16:00Z</dc:date>
    <meta:print-date>2022-07-18T07:21:00Z</meta:print-date>
    <meta:template xlink:href="Normal" xlink:type="simple"/>
    <meta:editing-cycles>12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7" meta:character-count="1118" meta:row-count="7" meta:non-whitespace-character-count="953"/>
  </office:meta>
</office:document-meta>
</file>