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arządzenie nr 283/22 Wójta Gminy Nowa Ruda z dnia 14 lipca 2022 r. w sprawie<text:s/><text:bookmark-start text:name="_Hlk30070222"/>wskazania kandydata na członka Rady Nadzorczej w spółce działającej pod firmą: Zakład Wodociągów i Kanalizacji sp. z o.o. w Nowej Rudzie</text:h>
      <text:p text:style-name="Normalny"><text:bookmark-end text:name="_Hlk30070222"/></text:p>
      <text:p text:style-name="P2">Na podstawie art. 30 ust. 1 ustawy z dnia 8 marca 1990 r. o samorządzie gminnym (Dz. U. z 2022 r., poz. 559 ze zm.) i art. 10a ust. 1-3 i 5 ustawy z dnia 20 grudnia 1996 r. o gospodarce komunalnej (Dz. U. z 2021 r., poz. 679) Wójt Gminy Nowa Ruda zarządza, co następuje:</text:p>
      <text:p text:style-name="P3">§ 1. Wskazuje się pana Zbigniewa Suchytę jako kandydata na członka Rady Nadzorczej spółki z ograniczoną odpowiedzialnością pod firmą: Zakład Wodociągów i Kanalizacji sp. z .o.o.</text:p>
      <text:p text:style-name="P4">§ 2. Osoba wymieniona w § 1 niniejszego zarządzenia spełnia wymogi formalno-prawne do pełnienia funkcji członka rady nadzorczej w spółce prawa handlowego z udziałem jednostki samorządu terytorialnego określone w przepisach prawa.</text:p>
      <text:p text:style-name="P5">§ 3. Zarządzenie wchodzi w życie z dniem podpisania.</text:p>
      <text:p text:style-name="P6"/>
      <text:p text:style-name="Normalny">/Na oryginale podpisała: Adrianna Mierzejewska – Wójt Gminy Nowa Ruda/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7-14T09:47:00Z</meta:creation-date>
    <dc:date>2022-07-15T08:14:00Z</dc:date>
    <meta:print-date>2022-06-10T06:54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46" meta:character-count="1026" meta:row-count="7" meta:non-whitespace-character-count="882"/>
  </office:meta>
</office:document-meta>
</file>