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Akapitzlistą" style:family="paragraph"/>
    <style:style style:name="P3" style:parent-style-name="Akapitzlistą" style:family="paragraph"/>
    <style:style style:name="P4" style:parent-style-name="Akapitzlistą" style:family="paragraph"/>
    <style:style style:name="P5" style:parent-style-name="Akapitzlistą" style:family="paragraph"/>
    <style:style style:name="P6" style:parent-style-name="Akapitzlistą" style:family="paragraph"/>
    <style:style style:name="P7" style:parent-style-name="Akapitzlistą" style:family="paragraph"/>
    <style:style style:name="P8" style:parent-style-name="Akapitzlistą" style:family="paragraph"/>
    <style:style style:name="P9" style:parent-style-name="Akapitzlistą" style:family="paragraph"/>
    <style:style style:name="P10" style:parent-style-name="Akapitzlistą" style:family="paragraph"/>
  </office:automatic-styles>
  <office:body>
    <office:text text:use-soft-page-breaks="true">
      <text:h text:style-name="P1" text:outline-level="1">Zarządzenie nr 262/22 Wójta Gminy Nowa Ruda z dnia 27 czerwca 2022 r. w sprawie powołania Zespołu ds. opracowania Polityki Senioralnej Gminy Nowa Ruda na lata 2023-2027</text:h>
      <text:p text:style-name="Normalny"/>
      <text:p text:style-name="Normalny">Na podstawie art. 31 i art. 33 ust. 3 ustawy z dnia 8 marca 1990 r. o samorządzie gminnym (Dz. U. z 2022 r., poz. 559 ze zm.) <text:s/>zarządzam, co następuje:</text:p>
      <text:list text:style-name="LFO1" text:continue-numbering="true">
        <text:list-item>
          <text:p text:style-name="P2">Powołuję Zespół ds. opracowania Polityki Senioralnej Gminy Nowa Ruda na lata 2023-2027.</text:p>
        </text:list-item>
        <text:list-item>
          <text:p text:style-name="P3">W skład zespołu wchodzą:</text:p>
        </text:list-item>
      </text:list>
      <text:list text:style-name="LFO2" text:continue-numbering="true">
        <text:list-item>
          <text:p text:style-name="P4">Maria Wojcińska – Sekretarz Gminy Nowa Ruda,</text:p>
        </text:list-item>
        <text:list-item>
          <text:p text:style-name="P5">Izabela Słowek – Chorób – Kierownik Referatu Oświaty i Spraw Społecznych w UG Nowa Ruda,</text:p>
        </text:list-item>
        <text:list-item>
          <text:p text:style-name="P6">Danuta Radzik – Dyl – Zastępca Kierownika Referatu Oświaty i Spraw Społecznych w UG Nowa Ruda,</text:p>
        </text:list-item>
        <text:list-item>
          <text:p text:style-name="P7">Agnieszka Sikora – Kierownik Gminnego Ośrodka Pomocy Społecznej,</text:p>
        </text:list-item>
        <text:list-item>
          <text:p text:style-name="P8">Urszula Poźniak – Kierownik Biblioteki Publicznej Gminy Nowa Ruda.</text:p>
        </text:list-item>
      </text:list>
      <text:list text:style-name="LFO1" text:continue-numbering="true">
        <text:list-item>
          <text:p text:style-name="P9">Celem zespołu jest wypracowanie koncepcji Polityki Senioralnej Gminy Nowa Ruda na lata 2023-2027. Zespół spotyka się podczas narad roboczych lub pracuje zdalnie.</text:p>
        </text:list-item>
        <text:list-item>
          <text:p text:style-name="P10">Polityka Senioralna powinna zostać opracowana w terminie umożliwiającym przyjęcie jej podczas sesji Rady Gminy Nowa Ruda w 2022 r., tak, aby możliwe było jej obowiązywanie od 1 stycznia 2023 r.</text:p>
        </text:list-item>
      </text:list>
      <text:p text:style-name="Akapitzlistą"/>
      <text:p text:style-name="Akapitzlistą">/Na oryginale podpisała: Adrianna Mierzejewska – Wójt Gminy Nowa Ruda/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6-08T08:07:00Z</meta:creation-date>
    <dc:date>2022-07-15T08:14:00Z</dc:date>
    <meta:print-date>2022-07-15T08:14:00Z</meta:print-date>
    <meta:template xlink:href="Normal" xlink:type="simple"/>
    <meta:editing-cycles>9</meta:editing-cycles>
    <meta:editing-duration>PT6120S</meta:editing-duration>
    <meta:document-statistic meta:page-count="1" meta:paragraph-count="2" meta:word-count="175" meta:character-count="1224" meta:row-count="8" meta:non-whitespace-character-count="1051"/>
  </office:meta>
</office:document-meta>
</file>