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" style:parent-style-name="Textbody" style:family="paragraph">
      <style:paragraph-properties fo:text-align="end" fo:margin-bottom="0in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Textbody" style:family="paragraph">
      <style:paragraph-properties fo:text-align="end" fo:margin-bottom="0in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Textbody" style:family="paragraph">
      <style:paragraph-properties fo:line-height="150%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agłówek1" style:family="paragraph">
      <style:paragraph-properties fo:margin-top="0in"/>
    </style:style>
    <style:style style:name="P19" style:parent-style-name="Nagłówek1" style:family="paragraph">
      <style:paragraph-properties fo:margin-top="0in"/>
    </style:style>
    <style:style style:name="P20" style:parent-style-name="Nagłówek1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Normalny" style:family="paragraph">
      <style:paragraph-properties fo:line-height="15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Akapitzlistą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Akapitzlistą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widows="0" fo:orphans="0" fo:text-align="justify" style:vertical-align="auto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widows="0" fo:orphans="0" style:vertical-align="auto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Akapitzlistą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widows="0" fo:orphans="0"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widows="0" fo:orphans="0"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5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8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1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82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90" style:parent-style-name="Normalny" style:family="paragraph">
      <style:paragraph-properties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96" style:parent-style-name="Normalny" style:family="paragraph">
      <style:paragraph-properties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97" style:parent-style-name="Normalny" style:family="paragraph">
      <style:paragraph-properties fo:line-height="150%"/>
    </style:style>
    <style:style style:name="T9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10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1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3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23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26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0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5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9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4" style:parent-style-name="Standard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45" style:parent-style-name="Standard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-asian="Times New Roman" fo:font-weight="normal" style:font-weight-asian="normal" fo:color="#00000A" fo:font-size="11pt" style:font-size-asian="11pt" style:font-size-complex="11pt"/>
    </style:style>
    <style:style style:name="T183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84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85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86" style:parent-style-name="Domyślnaczcionkaakapitu" style:family="text">
      <style:text-properties style:font-name-asian="Times New Roman" style:font-weight-complex="normal" fo:color="#00000A" fo:font-size="11pt" style:font-size-asian="11pt" style:font-size-complex="11pt"/>
    </style:style>
    <style:style style:name="T187" style:parent-style-name="Domyślnaczcionkaakapitu" style:family="text">
      <style:text-properties style:font-name-asian="Times New Roman" style:font-weight-complex="normal" fo:color="#00000A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weight-complex="normal" fo:color="#00000A" fo:font-size="11pt" style:font-size-asian="11pt" style:font-size-complex="11pt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4" style:parent-style-name="Textbody" style:family="paragraph">
      <style:paragraph-properties fo:margin-bottom="0in" fo:line-height="150%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98" style:parent-style-name="Textbody" style:family="paragraph">
      <style:paragraph-properties fo:margin-bottom="0in" fo:line-height="150%"/>
    </style:style>
    <style:style style:name="T19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00" style:parent-style-name="Textbody" style:family="paragraph">
      <style:paragraph-properties fo:line-height="150%"/>
    </style:style>
    <style:style style:name="T20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05" style:parent-style-name="Tekstpodstawowy" style:family="paragraph">
      <style:paragraph-properties fo:line-height="150%"/>
    </style:style>
    <style:style style:name="T20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09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P210" style:parent-style-name="Textbody" style:family="paragraph">
      <style:paragraph-properties fo:line-height="150%"/>
    </style:style>
    <style:style style:name="T21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7">Załącznik do zarządzenia Nr 2</text:span><text:span text:style-name="T8">61</text:span><text:span text:style-name="T9">/22</text:span></text:p>
      <text:p text:style-name="P10"><text:span text:style-name="T11">Wójta Gminy Nowa Ruda</text:span></text:p>
      <text:p text:style-name="P12"><text:span text:style-name="T13">z dnia<text:s/></text:span><text:span text:style-name="T14">27</text:span><text:span text:style-name="T15"><text:s/>czerwca 2022 r.</text:span></text:p>
      <text:p text:style-name="P16"><text:s text:c="9"/><text:line-break/><text:s text:c="15"/>Nowa Ruda, dn.<text:s/>27.06.2022 r.</text:p>
      <text:p text:style-name="P17">OSOZK.210.1.2022</text:p>
      <text:h text:style-name="P18" text:outline-level="1">WÓJT GMINY NOWA RUDA<text:line-break/>OGŁASZA NABÓR NA WOLNE STANOWISKO URZĘDNICZE:</text:h>
      <text:h text:style-name="P19" text:outline-level="1">Młodszy<text:s/>referent ds. ochrony środowiska i gospodarki komunalnej<text:s/><text:line-break/>w Referacie Infrastruktury Technicznej i Ochrony Środowiska w Urzędzie Gminy Nowa Ruda</text:h>
      <text:h text:style-name="P20" text:outline-level="1"><text:span text:style-name="T21">1. Wymagania niezbędne:</text:span></text:h>
      <text:p text:style-name="P22"><text:span text:style-name="T23">1) posiadanie obywatelstwa polskiego</text:span><text:span text:style-name="T24">*</text:span><text:span text:style-name="T25">,</text:span><text:span text:style-name="T26"><text:line-break/></text:span><text:span text:style-name="T27">2) posiadanie pełnej zdolności do czynności prawn</text:span><text:span text:style-name="T28">ych oraz korzystanie z pełni praw publicznych,</text:span><text:span text:style-name="T29"><text:line-break/></text:span><text:span text:style-name="T30">3) niekaralność sądowa za umyślne przestępstwo ścigane z oskarżenia publicznego lub umyślne przestępstwo skarbowe,</text:span><text:span text:style-name="T31"><text:line-break/></text:span><text:span text:style-name="T32">4) </text:span><text:span text:style-name="T33">Wykształcenie: średnie lub średnie branżowe,</text:span><text:span text:style-name="T34"><text:line-break/></text:span><text:span text:style-name="T35">5) nieposzlakowana opinia,</text:span></text:p>
      <text:p text:style-name="P36"><text:span text:style-name="T37">6) posiadanie kwali</text:span><text:span text:style-name="T38">fikacji<text:s/></text:span><text:span text:style-name="T39">zawodowych wymaganych do wykonywania pracy na stanowisku.</text:span></text:p>
      <text:p text:style-name="P40"><text:span text:style-name="T41">2. Wymagane dodatkowe:</text:span></text:p>
      <text:list text:style-name="LFO2" text:continue-numbering="true">
        <text:list-item>
          <text:p text:style-name="P42"><text:span text:style-name="T43">Wymagany profil (specjalno</text:span><text:span text:style-name="T44">ść): profil techniczny</text:span></text:p>
        </text:list-item>
        <text:list-item>
          <text:p text:style-name="P45">Doświadczenie zawodowe: nie dotyczy,</text:p>
        </text:list-item>
        <text:list-item>
          <text:p text:style-name="P46">Predyspozycje osobowościowe: wysoki stopień kultury osobistej,<text:s/>komunikatywność, samodzielność w działaniu, systematyczność, terminowość, kreatywność i dyspozycyjność,</text:p>
        </text:list-item>
        <text:list-item>
          <text:p text:style-name="P47">Umiejętności zawodowe: biegła umiejętność obsługi komputera: pakiet MS Office, programy do obsługi poczty elektronicznej, przeglądarki internetowe.</text:p>
        </text:list-item>
        <text:list-item>
          <text:p text:style-name="P48">znajomość podstawowych aktów prawnych regulujących funkcjonowanie samorządu gminnego (ustawa o samorządzie gminnym, kodeks postępowania administracyjnego, ustawa prawo zamówień publicznych),</text:p>
        </text:list-item>
        <text:list-item>
          <text:p text:style-name="P49">znajomość aktów prawnych związanych z zajmowanym stanowiskiem, a w szczególności ustaw: o utrzymaniu czystości i porządku w gminach, o odpadach, prawo ochrony środowiska, prawo wodne, o udostępnianiu informacji o środowisku i jego ochronie, <text:s/>o udziale społeczeństwa<text:s/><text:line-break/>w ochronie środowiska oraz o ocenach oddziaływania na środowisko, prawo geologiczne i górnicze,<text:s/><text:line-break/>o ochronie gruntów rolnych i leśnych, o ochronie zabytków i opiece nad zabytkami, o zbiorowym zaopatrzeniu w wodę i zbiorowym odprowadzaniu ścieków.</text:p>
        </text:list-item>
        <text:list-item>
          <text:p text:style-name="P50">Prawo jazdy kat. B.</text:p>
        </text:list-item>
      </text:list>
      <text:p text:style-name="P51">3. Zakres wykonywanych zadań na stanowisku:</text:p>
      <text:p text:style-name="P52">1. Zadania główne: realizacja zadań gminy związanych z ochrona środowiska i gospodarką<text:s/></text:p>
      <text:p text:style-name="P53">komunalną na terenie gminy.</text:p>
      <text:p text:style-name="P54">2. Zadania okresowe: wg. potrzeb wynikających z realizacji zadań Referatu Infrastruktury Technicznej i Ochrony Środowiska.</text:p>
      <text:p text:style-name="P55">Obowiązki ogólne:</text:p>
      <text:p text:style-name="P56"><text:span text:style-name="T57">1)<text:s/></text:span><text:span text:style-name="T58">znajomość i przestrzeganie przepisów powszechnie obowiązujących oraz przepisów wewnętrznych obowiązujących w Urzędzie,</text:span></text:p>
      <text:p text:style-name="P59"><text:span text:style-name="T60">2) przestrzeganie zasad organizacyjnych i porządkowych obowiązujących w Urzędzie i danej komórce organizacyjnej,</text:span></text:p>
      <text:p text:style-name="P61"><text:span text:style-name="T62">3) sumienne,<text:s/></text:span><text:span text:style-name="T63">rzeczowe i terminowe wykonywanie wyznaczonych obowiązków i otrzymywanych poleceń,</text:span></text:p>
      <text:p text:style-name="P64"><text:span text:style-name="T65">4) zgłaszanie zwierzchnikom o niedociągnięciach zaistniałych lub mogących powstać w toku pracy, przedstawianie propozycji usprawnienia własnej pracy lub innych odcinków dział</text:span><text:span text:style-name="T66">alności,</text:span></text:p>
      <text:p text:style-name="P67"><text:span text:style-name="T68">5) zachowanie drogi służbowej przy wykonywaniu zleconych obowiązków,</text:span></text:p>
      <text:p text:style-name="P69"><text:span text:style-name="T70">6) przestrzeganie zasad współżycia oraz dbałość o właściwe stosunki międzyludzkie,</text:span></text:p>
      <text:p text:style-name="P71"><text:span text:style-name="T72">7) wnikliwe, uprzejme oraz bezstronne załatwianie stron,</text:span></text:p>
      <text:p text:style-name="P73"><text:span text:style-name="T74">8) prawidłowe<text:s/></text:span><text:span text:style-name="T75">organizowanie oraz usprawnianie metod pracy własnego stanowiska,</text:span></text:p>
      <text:p text:style-name="P76"><text:span text:style-name="T77">9) podnoszenie kwalifikacji drogą samokształcenia,</text:span></text:p>
      <text:p text:style-name="P78"><text:span text:style-name="T79">10) wykonywanie innych czynności wynikających z polecenia służbowego przełożonego.</text:span></text:p>
      <text:p text:style-name="P80">II. Obowiązki szczegółowe:</text:p>
      <text:p text:style-name="P81">1.<text:s/><text:bookmark-start text:name="_Hlk105672171"/>Realizowanie spraw<text:s/><text:bookmark-end text:name="_Hlk105672171"/>z <text:s/>zakresu ustawy z dnia 13.09.1996 roku o utrzymaniu czystości i porządku w gminach (Dz.U z 2021 r., poz.888 t.j. ze zm.).</text:p>
      <text:p text:style-name="P82"><text:span text:style-name="T83">2.</text:span><text:span text:style-name="T84"><text:s/></text:span><text:span text:style-name="T85">Realizowanie spraw z zakresu ustawy z dnia 27.04.2001 roku – Prawo ochrony środowiska (Dz.U. z 2021 r., poz.1973 t.j. ze zm.).</text:span></text:p>
      <text:p text:style-name="P86">3. Realizowanie spraw z zakresu ustawy z dnia 09.06.2011 roku – Prawo geologiczne i górnicze (Dz.U. z 2022 r., poz.1072 t.j.).</text:p>
      <text:p text:style-name="P87">4. Realizowanie spraw z zakresu ustawy z dnia 23.07.2003 roku o ochronie zabytków i opiece nad zabytkami (Dz.U . z 2022 r., poz. 840 t.j. ze zm.):</text:p>
      <text:p text:style-name="P88"><text:span text:style-name="T89">5. Realizowanie spraw z zakresu ustawy z dnia 20.07.2017 roku – Prawo wodne (Dz.U. z 2021 r., poz. 2233 ze zm.).</text:span></text:p>
      <text:p text:style-name="P90">6. Realizowanie spraw z zakresu ustawy z dnia 14.12.2012 roku o odpadach (Dz.U. z 2022 r., poz.2699 t.j. ze zm.).</text:p>
      <text:p text:style-name="P91"><text:span text:style-name="T92">7.<text:s/></text:span><text:span text:style-name="T93"><text:s/></text:span><text:span text:style-name="T94">Realizowanie spra</text:span><text:span text:style-name="T95">w zakresu ustawy z dnia 3 października 2008 roku o udostępnianiu informacji o środowisku i jego ochronie, udziale społeczeństwa w ochronie środowiska oraz o ocenach oddziaływania na środowisko (Dz.U. z 2022 r., poz. 1029 t.j.).</text:span></text:p>
      <text:p text:style-name="P96">8. Realizowanie spraw z zakresu ustawy z dnia 3 lutego 1995 r. o ochronie gruntów rolnych<text:s/><text:line-break/>i leśnych (Dz.U. z 2021 r., poz.1326 t.j. ze zm.).</text:p>
      <text:p text:style-name="P97"><text:span text:style-name="T98">9.</text:span><text:span text:style-name="T99"><text:s/></text:span><text:span text:style-name="T100">Realizowanie spraw z zakresu ustawy z dnia 21 sierpnia 1997 roku o ochronie zwierząt (Dz.U.<text:s/></text:span><text:span text:style-name="T101"><text:line-break/></text:span><text:span text:style-name="T102">z 2022 r., poz.572 t.j.).</text:span></text:p>
      <text:p text:style-name="P103">10. Sporządzanie sprawozdań statystycznych. <text:s text:c="3"/></text:p>
      <text:p text:style-name="P104">11.Przygotowanie i prowadzenie postępowań o udzielenie zamówień publicznych w zakresie dotyczącym zajmowanego stanowiska.</text:p>
      <text:p text:style-name="P105">12. Przygotowanie materiału do konstrukcji budżetu na dany rok w zakresie dotyczącym zajmowanego stanowiska.</text:p>
      <text:p text:style-name="P106"><text:span text:style-name="T107">4. Wymagane dokumenty:</text:span></text:p>
      <text:list text:style-name="WWNum1">
        <text:list-item text:start-value="1">
          <text:p text:style-name="P108"><text:span text:style-name="T109">Podpisany przez kandydata list motywacyjny z adnotacją, że kandydat wyraża zgodę na przetwarzanie danych osobowych, o treści: „Wyrażam zgodę na przetwarzanie moich danych osobowych zawartych w ofercie pracy dla potrzeb tej<text:s/></text:span><text:span text:style-name="T110">rekrutacji, zgodnie z ustawą z dnia 10 maja 2018 r. o ochronie danych osobowych”,</text:span></text:p>
        </text:list-item>
        <text:list-item>
          <text:p text:style-name="P111"><text:span text:style-name="T112">Życiorys (curriculum vitae) podpisany przez kandydata wraz z opisem przebiegu nauki i pracy zawodowej, z podaniem danych umożliwiających kontakt,</text:span></text:p>
        </text:list-item>
        <text:list-item>
          <text:p text:style-name="P113"><text:span text:style-name="T114">kwestionariusz osobowy podpi</text:span><text:span text:style-name="T115">sany przez kandydata</text:span><text:span text:style-name="T116">**</text:span><text:span text:style-name="T117">,</text:span></text:p>
        </text:list-item>
        <text:list-item>
          <text:p text:style-name="P118"><text:span text:style-name="T119">kopie świadectw pracy (poświadczone przez kandydata za zgodność z oryginałem),<text:s/></text:span><text:span text:style-name="T120"><text:line-break/></text:span><text:span text:style-name="T121">w przypadku trwającego zatrudnienia – zaświadczenie o zatrudnieniu lub kopie umów o pracę (poświadczone przez kandydata za zgodność z<text:s/></text:span><text:span text:style-name="T122">oryginałem), inne zaświadczenia dokumentujące staż pracy w oryginale lub poświadczonych za zgodność z oryginałem kopiach,</text:span></text:p>
        </text:list-item>
        <text:list-item>
          <text:p text:style-name="P123"><text:span text:style-name="T124">kopie dokumentów poświadczających wymagane wykształcenie i kwalifikacje zawodowe (poświadczone przez kandydata za zgodność z oryginałe</text:span><text:span text:style-name="T125">m),</text:span></text:p>
        </text:list-item>
        <text:list-item>
          <text:p text:style-name="P126"><text:span text:style-name="T127">podpisane oświadczenie kandydata o pełnej zdolności do czynności prawnych oraz korzystaniu<text:s/></text:span><text:span text:style-name="T128"><text:line-break/></text:span><text:span text:style-name="T129">z pełni praw publicznych,</text:span></text:p>
        </text:list-item>
        <text:list-item>
          <text:p text:style-name="P130"><text:span text:style-name="T131">podpisane oświadczenie kandydata o niekaralności za umyślne przestępstwo ścigane<text:s/></text:span><text:span text:style-name="T132"><text:line-break/></text:span><text:span text:style-name="T133">z oskarżenia publicznego lub umyślne przestępstwo sk</text:span><text:span text:style-name="T134">arbowe,</text:span></text:p>
        </text:list-item>
        <text:list-item>
          <text:p text:style-name="P135"><text:span text:style-name="T136">oświadczenie kandydata, że w przypadku jego wyboru zobowiązuje się nie pozostawać<text:s/></text:span><text:span text:style-name="T137"><text:line-break/></text:span><text:span text:style-name="T138">w innym stosunku pracy, który uniemożliwiałby mu zatrudnienie w Urzędzie w wymiarze określonym w ogłoszeniu o naborze,</text:span></text:p>
        </text:list-item>
        <text:list-item>
          <text:p text:style-name="P139"><text:span text:style-name="T140">podpisane oświadczenie kandydata o zapoznaniu<text:s/></text:span><text:span text:style-name="T141">się z „Klauzulą informacyjną dla kandydatów biorących udział w naborze na wolne stanowisko urzędnicze w Urzędzie Gminy Nowa Ruda”</text:span><text:span text:style-name="T142">***</text:span><text:span text:style-name="T143">,</text:span></text:p>
        </text:list-item>
        <text:list-item>
          <text:p text:style-name="P144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45">inne dokumenty o posiadanych kwalifikacjach i umiejętnościach.</text:p>
        </text:list-item>
      </text:list>
      <text:p text:style-name="P146"><text:span text:style-name="T147">5. Wskaźnik zatrudnienia osób niepełnosprawnych.</text:span></text:p>
      <text:p text:style-name="P148"><text:span text:style-name="T149">W miesiącu poprzedzającym d</text:span><text:span text:style-name="T150">atę upublicznienia ogłoszenia wskaźnik zatrudnienia osób niepełnosprawnych w jednostce, w rozumieniu przepisów o rehabilitacji zawodowej<text:s/></text:span><text:span text:style-name="T151"><text:line-break/></text:span><text:span text:style-name="T152">i społecznej oraz zatrudnianiu osób niepełnosprawnych, jest niższy niż 6%.</text:span></text:p>
      <text:p text:style-name="P153"><text:span text:style-name="T154">6. Warunki pracy i płacy:</text:span></text:p>
      <text:p text:style-name="P155"><text:span text:style-name="T156">Miejsce pracy: Ur</text:span><text:span text:style-name="T157">ząd Gminy Nowa Ruda</text:span></text:p>
      <text:p text:style-name="P158"><text:span text:style-name="T159">Stanowisko: Młodszy Referent <text:s/>ds. ochrony środowiska i gospodarki komunalnej w Referacie Infrastruktury Technicznej i Ochrony Środowiska <text:s/>w Urzędzie Gminy Nowa Ruda.</text:span></text:p>
      <text:p text:style-name="P160">Pierwsza umowa o pracę zostanie zawarta na czas określony w wymiarze 1<text:s/>etatu.</text:p>
      <text:p text:style-name="P161">Praca przy monitorze ekranowym. Praca w budynku bez windy. Praca w terenie.</text:p>
      <text:p text:style-name="P162"><text:span text:style-name="T163">Przewidywany termin zatrudnienia:<text:s/></text:span><text:span text:style-name="T164">lipiec 2022 r.</text:span></text:p>
      <text:p text:style-name="P165">Wynagrodzenie brutto: według kategorii VIII zaszeregowania na podstawie Regulaminu wynagradzania pracowników<text:s/>samorządowych zatrudnionych w Urzędzie Gminy Nowa Ruda.</text:p>
      <text:p text:style-name="P166">Pracownik podejmujący po raz pierwszy pracę na stanowisku urzędniczym, w tym na kierowniczym stanowisku urzędniczym, w rozumieniu przepisów art.16 ust.3 ustawy z dnia 21 listopada 2008 roku o pracownikach samorządowych (Dz. U. z 2022 r. poz.530 ze zm.), obowiązany jest odbyć służbę przygotowawczą, o której mowa w art.19 w/w ustawy.</text:p>
      <text:p text:style-name="P167"><text:span text:style-name="T168">Wymagane dokumenty aplikacyjne należy składać w sekretariacie Urzędu Gminy Nowa Ruda ul. Niepodległości 2 lub przesłać w t</text:span><text:span text:style-name="T169">erminie do<text:s/></text:span><text:span text:style-name="T170">7 lipca<text:s/></text:span><text:span text:style-name="T171">2022 roku do godziny 1</text:span><text:span text:style-name="T172">5</text:span><text:span text:style-name="T173">.30<text:s/></text:span><text:span text:style-name="T174">na adres:<text:s/></text:span><text:span text:style-name="T175">Urząd Gminy Nowa Ruda, ul. Niepodległości 2, 57-400 Nowa Ruda,<text:s/></text:span><text:span text:style-name="T176">w zaklejonych kopertach z dopiskiem: „</text:span><text:span text:style-name="T177">Nabór na wolne stanowisko urzędnicze: Młodszy Referent ds. ochrony środowiska i gospodarki komun</text:span><text:span text:style-name="T178">alnej w Referacie Infrastruktury Technicznej i Ochrony Środowiska w Urzędzie<text:s/></text:span><text:span text:style-name="T179">Gminy Nowa Ruda”.</text:span></text:p>
      <text:p text:style-name="P180">Aplikacje, które wpłyną do Urzędu po wyżej określonym terminie nie będą rozpatrywane. Nie ma możliwości uzupełnienia dokumentów po upływie terminu składania aplikacji.</text:p>
      <text:h text:style-name="P181" text:outline-level="3"><text:span text:style-name="T182">Otwarcie aplikacji nastąpi w Urzędzie Gminy Nowa Ruda<text:s/></text:span><text:span text:style-name="T183">w dniu<text:s/></text:span><text:span text:style-name="T184">8 lipca<text:s/></text:span><text:span text:style-name="T185">2022</text:span><text:span text:style-name="T186"><text:s/>r. o godz.<text:s/></text:span><text:span text:style-name="T187">10</text:span><text:span text:style-name="T188">:00.</text:span></text:h>
      <text:p text:style-name="P189"><text:span text:style-name="T190">Z Regulaminem naboru można się zapoznać w Urzędzie Gminy Nowa Ruda przy ul. Niepodległości 2 oraz na stronie Biuletynu Informacji Publicznej<text:s/></text:span><text:span text:style-name="T191">www.bip.gmina.</text:span><text:span text:style-name="T192">nowaruda.pl.</text:span></text:p>
      <text:p text:style-name="P193">Dodatkowe informacje można uzyskać pod numerem telefonu: 74 872 0908.</text:p>
      <text:p text:style-name="P194"><text:span text:style-name="T195">Informacja o ilości kandydatów spełniających wymogi formalne i dopuszczonych do drugiego etapu wraz z terminem rozmowy kwalifikacyjnej zostanie ogłoszona w Biuletynie Inform</text:span><text:span text:style-name="T196">acji Publicznej.<text:s/></text:span><text:span text:style-name="T197"><text:s/></text:span></text:p>
      <text:p text:style-name="P198"><text:span text:style-name="T199">Niezwłocznie po przeprowadzonym naborze informacja o wyniku naboru będzie umieszczona na stronie Biuletynu Informacji Publicznej oraz na tablicy ogłoszeń Urzędu Gminy Nowa Ruda ul. Niepodległości 2, przez okres co najmniej 3 miesięcy.</text:span></text:p>
      <text:p text:style-name="P200"><text:span text:style-name="T201">Wó</text:span><text:span text:style-name="T202">jt Gminy może odwołać, przerwać lub unieważnić procedurę naboru na każdym jej etapie, o ile zaszły niemożliwe do przewidzenia przed jej rozpoczęciem, obiektywne uzasadnione okoliczności uniemożliwiające jej kontynuowanie, w formie przewidzianej dla rozpocz</text:span><text:span text:style-name="T203">ęcia<text:s/></text:span><text:span text:style-name="T204">procedury naboru.</text:span></text:p>
      <text:p text:style-name="P205"><text:span text:style-name="T206">/w oryginale dokument podpisała<text:s/></text:span><text:span text:style-name="T207">z up.<text:s/></text:span><text:span text:style-name="T208">Wójta Anna Zawiślak - Zastępca Wójta/<text:s/></text:span></text:p>
      <text:p text:style-name="P209"/>
      <text:p text:style-name="P210"><text:span text:style-name="T211"><text:s/>Wójta Gminy Nowa Ruda, upowszechniając informację o wolnych stanowiskach urzędniczych,<text:s/></text:span><text:span text:style-name="T212"><text:line-break/></text:span><text:span text:style-name="T213">w tym kierowniczych stanowiskach<text:s/></text:span><text:span text:style-name="T214">urzędniczych, wskazuje stanowiska, o które poza obywatelami polskimi mogą ubiegać się obywatele Unii Europejskiej oraz obywatele innych państw, którym na podstawie umów międzynarodowych lub przepisów prawa wspólnotowego przysługuje prawo do podjęcia zatrud</text:span><text:span text:style-name="T215">nienia na terytorium Rzeczypospolitej Polskiej – art.11 ust.2 ustawy z dnia <text:s/></text:span><text:span text:style-name="T216">21 listopada 2008 r.</text:span><text:span text:style-name="T217"><text:s text:c="2"/>o pracownikach samorządowych,</text:span></text:p>
      <text:p text:style-name="P218"><text:span text:style-name="T219">**</text:span><text:span text:style-name="T220"><text:s/></text:span><text:span text:style-name="T221">Kwestionariusz osobowych dla osoby ubiegającej się o zatrudnienie jest dostępny<text:s/></text:span><text:span text:style-name="T222"><text:line-break/></text:span><text:span text:style-name="T223">w Biuletynie Informacji Publicznej Urzędu G</text:span><text:span text:style-name="T224">miny Nowa Ruda w części dotyczącej naborów na stanowiska.</text:span></text:p>
      <text:p text:style-name="P225"><text:span text:style-name="T226">***</text:span><text:span text:style-name="T227"><text:s/></text:span><text:span text:style-name="T228">Klauzula informacyjna dla kandydatów biorących udział w naborze na wolne stanowisko urzędnicze w Urzędzie Gminy Nowa Ruda dostępna jest w Biuletynie Informacji Publicznej Urzędu Gminy Nowa Ruda<text:s/></text:span><text:span text:style-name="T229">w części dotyczącej naborów na stanow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style:font-name-complex="Arial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WW_CharLFO1LVL1" style:family="text">
      <style:text-properties style:font-name="Arial" style:font-name-complex="Ari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8pt" style:font-size-asian="8pt" style:font-size-complex="8pt"/>
    </style:style>
    <style:style style:name="T5" style:parent-style-name="Domyślnaczcionkaakapitu" style:family="text">
      <style:text-properties style:font-name="Arial" fo:font-size="8pt" style:font-size-asian="8pt" style:font-size-complex="8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22-01-27T09:21:00Z</meta:creation-date>
    <dc:date>2022-06-27T13:33:00Z</dc:date>
    <meta:print-date>2022-06-27T13:33:00Z</meta:print-date>
    <meta:template xlink:href="Normal" xlink:type="simple"/>
    <meta:editing-cycles>17</meta:editing-cycles>
    <meta:editing-duration>PT20760S</meta:editing-duration>
    <meta:document-statistic meta:page-count="1" meta:paragraph-count="21" meta:word-count="1519" meta:character-count="10617" meta:row-count="75" meta:non-whitespace-character-count="9119"/>
  </office:meta>
</office:document-meta>
</file>