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language-asian="pl" style:country-asian="PL"/>
    </style:style>
    <style:style style:name="P2" style:parent-style-name="Normalny" style:family="paragraph">
      <style:text-properties style:language-asian="pl" style:country-asian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justify"/>
      <style:text-properties style:language-asian="pl" style:country-asian="PL"/>
    </style:style>
    <style:style style:name="P7" style:parent-style-name="Normalny" style:family="paragraph">
      <style:paragraph-properties fo:text-align="justify"/>
      <style:text-properties style:language-asian="pl" style:country-asian="PL"/>
    </style:style>
    <style:style style:name="P8" style:parent-style-name="Normalny" style:family="paragraph">
      <style:paragraph-properties fo:text-align="justify"/>
      <style:text-properties style:language-asian="pl" style:country-asian="PL"/>
    </style:style>
    <style:style style:name="P9" style:parent-style-name="Normalny" style:family="paragraph">
      <style:paragraph-properties fo:text-align="justify"/>
      <style:text-properties style:language-asian="pl" style:country-asian="PL"/>
    </style:style>
    <style:style style:name="P10" style:parent-style-name="Normalny" style:family="paragraph">
      <style:paragraph-properties fo:text-align="justify"/>
      <style:text-properties style:language-asian="pl" style:country-asian="PL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rządzenie Wójta Gminy Nowa Ruda nr 77/22 z dnia 8 marca 2022 r. zmieniające zarządzenie w sprawie wprowadzenia Regulaminu naboru na wolne stanowiska urzędnicze, w tym kierownicze stanowiska urzędnicze w Urzędzie Gminy Nowa Ruda oraz<text:s/>na wolne stanowiska kierowników jednostek organizacyjnych Gminy Nowa Ruda<text:s/></text:h>
      <text:p text:style-name="P2"/>
      <text:p text:style-name="P3"><text:span text:style-name="T4">Na podstawie art. 31 i 33 ust. 3 ustawy z dnia 8 marca 1990 r. o samorządzie gminnym (Dz. U. z 2021 r. poz. 1372 ze zm.), w zw. z art. 7 i 11 ustawy z dnia 21 listopada 2008 r. o p</text:span><text:span text:style-name="T5">racownikach samorządowych (Dz. U. z 2019 r., poz. 1282) Wójt Gminy Nowa Ruda zarządza, co następuje:</text:span></text:p>
      <text:p text:style-name="P6">§ 1. W zarządzeniu nr 465/09 Wójta Gminy Nowa Ruda z dnia 30 kwietnia 2009 r. w sprawie wprowadzenia Regulaminu naboru na wolne stanowiska urzędnicze, w tym kierownicze stanowiska urzędnicze w Urzędzie Gminy Nowa Ruda oraz na wolne stanowiska kierowników jednostek organizacyjnych Gminy Nowa Ruda, zmienionym zarządzeniem nr 187/12 z dnia 17 sierpnia 2012 r., nr 466/14 z 2 czerwca 2014 r. oraz 560/19 z 20 listopada 2019 r.:</text:p>
      <text:p text:style-name="P7">- § 11 ust. 1 otrzymuje brzmienie: „Po przeprowadzeniu czynności, o których mowa w § 9 i 10 Regulaminu, Komisja Rekrutacyjna wyłania nie więcej niż pięciu najlepszych kandydatów, spełniających wymagania niezbędne oraz w największym stopniu spełniających wymagania dodatkowe, których przedstawia Wójtowi celem zatrudnienia wybranego kandydata”,</text:p>
      <text:p text:style-name="P8">- dodaje się § 11 ust. 1a – „Pod pojęciem „najlepszych kandydatów” należy rozumieć tych, którzy w toku prowadzonego naboru uzyskali minimum 70% maksymalnej liczby możliwych do uzyskania punktów”,</text:p>
      <text:p text:style-name="P9">- dodaje się § 11 ust. 1b – „Komisja Rekrutacyjna ustala wynik naboru, wskazując kandydata, który uzyskał największą liczbę punktów”.</text:p>
      <text:p text:style-name="P10">§ 2. Wykonanie zarządzenia powierza się Kierownikowi Referatu Organizacyjnego,<text:s/>Spraw Obywatelskich i Obrony Cywilnej.</text:p>
      <text:p text:style-name="P11">§ 3. Zarządzenie wchodzi w życie z dniem ogłoszenia.</text:p>
      <text:p text:style-name="P12"/>
      <text:p text:style-name="P13">/Na oryginale podpisała: z upoważnienia Wójta - Anna Zawiślak – Zastępca Wójta/</text:p>
      <text:p text:style-name="P1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5-26T12:28:00Z</meta:creation-date>
    <dc:date>2022-06-27T12:42:00Z</dc:date>
    <meta:print-date>2022-06-27T12:41:00Z</meta:print-date>
    <meta:template xlink:href="Normal" xlink:type="simple"/>
    <meta:editing-cycles>12</meta:editing-cycles>
    <meta:editing-duration>PT11820S</meta:editing-duration>
    <meta:document-statistic meta:page-count="1" meta:paragraph-count="3" meta:word-count="278" meta:character-count="1944" meta:row-count="13" meta:non-whitespace-character-count="1669"/>
  </office:meta>
</office:document-meta>
</file>