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paragraph-properties fo:text-align="end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4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5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6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7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6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7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P4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3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6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9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9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9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9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3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3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3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3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4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7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5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57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9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61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1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3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3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5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7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8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196" style:parent-style-name="Standard" style:family="paragraph">
      <style:paragraph-properties fo:line-height="150%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98" style:parent-style-name="Standard" style:family="paragraph">
      <style:paragraph-properties fo:line-height="150%"/>
    </style:style>
    <style:style style:name="T19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0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10" style:parent-style-name="Standard" style:family="paragraph">
      <style:paragraph-properties fo:line-height="150%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28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35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243" style:parent-style-name="Standard" style:family="paragraph">
      <style:paragraph-properties fo:line-height="150%"/>
    </style:style>
    <style:style style:name="T2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48" style:parent-style-name="Textbody" style:family="paragraph">
      <style:paragraph-properties fo:line-height="150%"/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252" style:parent-style-name="Textbody" style:family="paragraph">
      <style:paragraph-properties fo:line-height="150%"/>
    </style:style>
    <style:style style:name="T25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257" style:parent-style-name="Textbody" style:family="paragraph">
      <style:paragraph-properties fo:line-height="150%"/>
    </style:style>
    <style:style style:name="T25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6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6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6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6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6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7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81" style:parent-style-name="Standard" style:family="paragraph">
      <style:paragraph-properties fo:line-height="150%"/>
    </style:style>
    <style:style style:name="T282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9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94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Załącznik do zarządzenia Nr<text:s/></text:span><text:span text:style-name="T6">558</text:span><text:span text:style-name="T7">/21</text:span></text:p>
      <text:p text:style-name="P8"><text:span text:style-name="T9">Wójta Gminy Nowa Ruda</text:span></text:p>
      <text:p text:style-name="P10"><text:span text:style-name="T11">z dnia<text:s/></text:span><text:span text:style-name="T12">3 listopada</text:span><text:span text:style-name="T13"><text:s/>2021 r.</text:span></text:p>
      <text:p text:style-name="P14"/>
      <text:p text:style-name="P15">OSOOC.210.8.2021 <text:s text:c="69"/>Nowa Ruda, dnia<text:s/>03.11.2021 r.</text:p>
      <text:p text:style-name="P16"/>
      <text:h text:style-name="Nagłówek1" text:outline-level="1">WÓJT GMINY NOWA RUDA<text:line-break/>OGŁASZA<text:s/>NABÓR NA <text:s/>WOLNE STANOWISKO URZĘDNICZE:</text:h>
      <text:h text:style-name="Nagłówek1" text:outline-level="1">Inspektor ds. funduszy europejskich w Referacie Rozwoju, Promocji<text:s/><text:line-break/>i Zagospodarowania Przestrzennego w Urzędzie Gminy Nowa Ruda</text:h>
      <text:p text:style-name="P17"/>
      <text:p text:style-name="P18"><text:span text:style-name="T19">1.Wymagania niezbędne:</text:span></text:p>
      <text:p text:style-name="P20"><text:span text:style-name="T21">1) posiadanie obywatelstwa polskiego</text:span><text:span text:style-name="T22">*</text:span><text:span text:style-name="T23">,</text:span><text:span text:style-name="T24"><text:line-break/></text:span><text:span text:style-name="T25">2) posiadanie pełnej zdoln</text:span><text:span text:style-name="T26">ości do czynności prawnych oraz korzystanie z pełni praw publicznych,</text:span><text:span text:style-name="T27"><text:line-break/></text:span><text:span text:style-name="T28">3) niekaralność sądowa za umyślne przestępstwo ścigane z oskarżenia publicznego lub umyślne przestępstwo skarbowe,</text:span><text:span text:style-name="T29"><text:line-break/></text:span><text:span text:style-name="T30">4) wykształcenie wyższe I lub II stopnia <text:s/>i co najmniej 3 letni staż pr</text:span><text:span text:style-name="T31">acy<text:s/></text:span><text:bookmark-start text:name="_Hlk531605050"/><text:span text:style-name="T32"><text:s/></text:span><text:bookmark-end text:name="_Hlk531605050"/><text:span text:style-name="T33">lub wykształcenie średnie<text:s/></text:span><text:span text:style-name="T34"><text:line-break/></text:span><text:span text:style-name="T35">i co najmniej 5 letni staż pracy,</text:span><text:span text:style-name="T36"><text:s/></text:span><text:span text:style-name="T37"><text:line-break/></text:span><text:span text:style-name="T38">5) nieposzlakowana opinia,</text:span></text:p>
      <text:p text:style-name="P39"><text:span text:style-name="T40">6) posiadanie kwalifikacji<text:s/></text:span><text:span text:style-name="T41">zawodowych wymaganych do wykonywania pracy na stanowisku.</text:span></text:p>
      <text:p text:style-name="P42"><text:span text:style-name="T43">2.Wymagania dodatkowe:</text:span></text:p>
      <text:p text:style-name="P44"><text:span text:style-name="T45">1) doświadczenie przy sporządzaniu i<text:s/></text:span><text:span text:style-name="T46">rozliczaniu wniosków dotacyjnych,</text:span></text:p>
      <text:p text:style-name="P47"><text:span text:style-name="T48">2) preferowane doświadczenie zawodowe w jednostkach administracji publicznej,</text:span></text:p>
      <text:p text:style-name="P49"><text:span text:style-name="T50">3)<text:s/></text:span><text:span text:style-name="T51">wiedza na temat zadań i funkcjonowania samorządu gminnego,</text:span></text:p>
      <text:p text:style-name="P52"><text:span text:style-name="T53">4)<text:s/></text:span><text:span text:style-name="T54">znajomość regulacji prawnych z zakresu ustawy o samorządzie gminnym, o finansac</text:span><text:span text:style-name="T55">h publicznych, o pracownikach samorządowych, prawa zamówień publicznych oraz aktów prawnych związanych z warunkami aplikowania o dotacje ze środków unijnych, środków pozabudżetowych, programów specjalnych, ich rozliczaniem i monitoringiem,</text:span></text:p>
      <text:p text:style-name="P56"><text:span text:style-name="T57">5) posiadanie pr</text:span><text:span text:style-name="T58">awa jazdy,</text:span></text:p>
      <text:p text:style-name="P59"><text:span text:style-name="T60">6)<text:s/></text:span><text:span text:style-name="T61">biegła znajomość obsługi <text:s/>komputera (środowisko Windows, pakiety biurowe OpenOffice, Microsoft Office, programy do obsługi poczty elektronicznej, przeglądarki internetowe, generatory wniosków), <text:s/>umiejętność obsługi urządzeń biurowych,</text:span></text:p>
      <text:p text:style-name="P62">7) wysoki stopień kultury osobistej, kreatywność i komunikatywność, samodzielność w działaniu, systematyczność i punktualność, dyspozycyjność.</text:p>
      <text:p text:style-name="P63"><text:span text:style-name="T64">3. Zakres wykonywanych zadań na stanowisku:</text:span></text:p>
      <text:p text:style-name="P65"><text:span text:style-name="T66">Obowiązki ogólne:</text:span></text:p>
      <text:p text:style-name="P67"><text:span text:style-name="T68">1) znajomość i przestrzeganie przepisów powszechnie obowią</text:span><text:span text:style-name="T69">zujących oraz przepisów wewnętrznych obowiązujących w Urzędzie,</text:span></text:p>
      <text:p text:style-name="P70"><text:span text:style-name="T71">2) przestrzeganie zasad organizacyjnych i porządkowych obowiązujących w Urzędzie i danej komórce organizacyjnej,</text:span></text:p>
      <text:p text:style-name="P72"><text:span text:style-name="T73">3) sumienne, rzeczowe i terminowe wykonywanie wyznaczonych obowiązków<text:s/></text:span><text:span text:style-name="T74"><text:line-break/></text:span><text:span text:style-name="T75">i otrzym</text:span><text:span text:style-name="T76">ywanych poleceń,</text:span></text:p>
      <text:p text:style-name="P77"><text:span text:style-name="T78">4) zgłaszanie zwierzchnikom o niedociągnięciach zaistniałych lub mogących powstać w toku pracy, przedstawianie propozycji usprawnienia własnej pracy lub innych odcinków działalności,</text:span></text:p>
      <text:p text:style-name="P79"><text:span text:style-name="T80">5) zachowanie drogi służbowej przy wykonywaniu zleconych</text:span><text:span text:style-name="T81"><text:s/>obowiązków,</text:span></text:p>
      <text:p text:style-name="P82"><text:span text:style-name="T83">6) przestrzeganie zasad współżycia oraz dbałość o właściwe stosunki międzyludzkie,</text:span></text:p>
      <text:p text:style-name="P84"><text:span text:style-name="T85">7) wnikliwe, uprzejme oraz bezstronne załatwianie stron,</text:span></text:p>
      <text:p text:style-name="P86"><text:span text:style-name="T87">8) prawidłowe organizowanie oraz usprawnianie metod pracy własnego stanowiska,</text:span></text:p>
      <text:p text:style-name="P88"><text:span text:style-name="T89">9)<text:s/></text:span><text:span text:style-name="T90">podnoszenie kwalifikacji drogą samokształcenia,</text:span></text:p>
      <text:p text:style-name="P91"><text:span text:style-name="T92">10) wykonywanie innych czynności wynikających z polecenia służbowego przełożonego.</text:span></text:p>
      <text:p text:style-name="P93"/>
      <text:p text:style-name="P94"><text:span text:style-name="T95">Obowiązki szczegółowe:</text:span></text:p>
      <text:p text:style-name="P96"><text:span text:style-name="T97">1) przygotowywanie propozycji dotyczących zadań gminnych kwalifikujących się do finansowania ze środk</text:span><text:span text:style-name="T98">ów unijnych,</text:span></text:p>
      <text:p text:style-name="P99"><text:span text:style-name="T100">2) monitoring dostępnych środków z funduszy strukturalnych oraz analiza rynku w zakresie możliwości pozyskania środków z UE oraz innych środków pozabudżetowych,</text:span></text:p>
      <text:p text:style-name="P101"><text:span text:style-name="T102">3) opracowywanie wniosków w celu pozyskania środków finansowych na realizację prze</text:span><text:span text:style-name="T103">dsięwzięć dofinansowywanych z krajowych i zagranicznych źródeł finansowania,</text:span></text:p>
      <text:p text:style-name="P104"><text:span text:style-name="T105">4) realizacja projektów dofinansowanych ze środków zewnętrznych, zgodnie z przeznaczeniem oraz obowiązującymi procedurami,</text:span></text:p>
      <text:p text:style-name="P106"><text:span text:style-name="T107">5) rozliczanie i ewaluacja projektów dofinansowanych ze<text:s/></text:span><text:span text:style-name="T108">środków zewnętrznych,</text:span></text:p>
      <text:p text:style-name="P109"><text:span text:style-name="T110">6) utrzymywanie bieżących kontaktów z instytucją zarządzającą/instytucją wdrażającą,</text:span></text:p>
      <text:p text:style-name="P111"><text:span text:style-name="T112">7) współpraca z komórkami organizacyjnymi Urzędu, gminnymi jednostkami organizacyjnymi<text:s/></text:span><text:span text:style-name="T113"><text:line-break/></text:span><text:span text:style-name="T114">i jednostkami pomocniczymi gminy w zakresie<text:s/></text:span><text:span text:style-name="T115">pozyskiwania środków pomocowych,</text:span></text:p>
      <text:p text:style-name="P116"><text:span text:style-name="T117">8) monitorowanie i kontrolowanie zgodności realizacji przedsięwzięć współfinansowanych<text:s/></text:span><text:span text:style-name="T118"><text:line-break/></text:span><text:span text:style-name="T119">z funduszy strukturalnych UE i innych środków pomocowych, z zawartymi umowami<text:s/></text:span><text:span text:style-name="T120"><text:line-break/></text:span><text:span text:style-name="T121">i obowiązującym prawem,</text:span></text:p>
      <text:p text:style-name="P122"><text:span text:style-name="T123">9) udział w czynnościach kontrol</text:span><text:span text:style-name="T124">nych, przekazywanie zaleceń pokontrolnych i monitoring ich wdrażania,</text:span></text:p>
      <text:p text:style-name="P125"><text:span text:style-name="T126">10) udział w pracach komisji przetargowych powoływanych do przygotowania oraz przeprowadzenia postępowania o udzielenie zamówienia publicznego,</text:span></text:p>
      <text:p text:style-name="P127"><text:span text:style-name="T128">11) przygotowywanie i prowadzenie postępow</text:span><text:span text:style-name="T129">ań o udzielenie zamówień publicznych do progu<text:s/></text:span><text:span text:style-name="T130"><text:line-break/></text:span><text:span text:style-name="T131">130 tys. złotych w oparciu o obowiązujące regulacje wewnętrzne i inne akty prawne,</text:span></text:p>
      <text:p text:style-name="P132"><text:span text:style-name="T133">12) opracowywanie sprawozdań, ocen i analiz oraz bieżących informacji o realizacji zadań powierzonych,</text:span></text:p>
      <text:p text:style-name="P134">13) udostępnianie informacji w ramach swoich kompetencji w celu sporządzania materiałów prasowych oraz udostępnienia informacji publicznej na podstawie przepisów szczególnych,</text:p>
      <text:p text:style-name="P135"><text:span text:style-name="T136">14)<text:s/></text:span><text:span text:style-name="T137">wytwarzanie, przekazywanie i aktualizowanie</text:span><text:span text:style-name="T138"><text:s/></text:span><text:span text:style-name="T139">informacji do Biuletynu Informacji Publicznej<text:s/></text:span><text:span text:style-name="T140">Urzędu Gminy Nowa Ruda,</text:span></text:p>
      <text:p text:style-name="P141"><text:span text:style-name="T142">15) p</text:span><text:span text:style-name="T143">rowadzenie pełnej dokumentacji związanej z realizacją powierzonych zadań oraz jej bieżąca archiwizacja.</text:span></text:p>
      <text:p text:style-name="P144"/>
      <text:p text:style-name="P145"><text:span text:style-name="T146">4. Wymagane dokumenty:</text:span></text:p>
      <text:list text:style-name="WWNum1">
        <text:list-item text:start-value="1">
          <text:p text:style-name="P147"><text:span text:style-name="T148">Podpisany przez kandydata list motywacyjny z adnotacją, że kandydat wyraża zgodę na przetwarzanie d</text:span><text:span text:style-name="T149">anych osobowych, o treści: „Wyrażam zgodę na przetwarzanie moich danych osobowych zawartych w ofercie pracy dla potrzeb tej rekrutacji, zgodnie z ustawą<text:s/></text:span><text:span text:style-name="T150"><text:line-break/></text:span><text:span text:style-name="T151">z dnia 10 maja 2018 r. o ochronie danych osobowych”,</text:span></text:p>
        </text:list-item>
        <text:list-item>
          <text:p text:style-name="P152"><text:span text:style-name="T153">Życiorys (curriculum vitae) podpisany przez kandy</text:span><text:span text:style-name="T154">data wraz z opisem przebiegu nauki<text:s/></text:span><text:span text:style-name="T155"><text:line-break/></text:span><text:span text:style-name="T156">i pracy zawodowej, z podaniem danych umożliwiających kontakt,</text:span></text:p>
        </text:list-item>
        <text:list-item>
          <text:p text:style-name="P157"><text:span text:style-name="T158">kwestionariusz osobowy podpisany przez kandydata</text:span><text:span text:style-name="T159">**</text:span><text:span text:style-name="T160">,</text:span></text:p>
        </text:list-item>
        <text:list-item>
          <text:p text:style-name="P161"><text:span text:style-name="T162">kopie świadectw pracy (poświadczone przez kandydata za zgodność z oryginałem),<text:s/></text:span><text:span text:style-name="T163"><text:line-break/></text:span><text:span text:style-name="T164">w przypadku trwającego zat</text:span><text:span text:style-name="T165">rudnienia – zaświadczenie o zatrudnieniu lub kopie umów<text:s/></text:span><text:span text:style-name="T166"><text:line-break/></text:span><text:span text:style-name="T167">o pracę (poświadczone przez kandydata za zgodność z oryginałem), inne zaświadczenia dokumentujące staż pracy w oryginale lub poświadczonych za zgodność z oryginałem kopiach,</text:span></text:p>
        </text:list-item>
        <text:list-item>
          <text:p text:style-name="P168"><text:span text:style-name="T169">kopie dokumentów poświadc</text:span><text:span text:style-name="T170">zających wymagane wykształcenie i kwalifikacje zawodowe (poświadczone przez kandydata za zgodność z oryginałem),</text:span></text:p>
        </text:list-item>
        <text:list-item>
          <text:p text:style-name="P171"><text:span text:style-name="T172">podpisane oświadczenie kandydata o pełnej zdolności do czynności prawnych oraz korzystaniu z pełni praw publicznych,</text:span></text:p>
        </text:list-item>
        <text:list-item>
          <text:p text:style-name="P173"><text:span text:style-name="T174">podpisane oświadczenie kan</text:span><text:span text:style-name="T175">dydata o niekaralności za umyślne przestępstwo ścigane<text:s/></text:span><text:span text:style-name="T176"><text:line-break/></text:span><text:span text:style-name="T177">z oskarżenia publicznego lub umyślne przestępstwo skarbowe,</text:span></text:p>
        </text:list-item>
        <text:list-item>
          <text:p text:style-name="P178"><text:span text:style-name="T179">oświadczenie kandydata, że w przypadku jego wyboru zobowiązuje się nie pozostawać<text:s/></text:span><text:span text:style-name="T180"><text:line-break/></text:span><text:span text:style-name="T181">w innym stosunku pracy, który uniemożliwiałby mu zatrudni</text:span><text:span text:style-name="T182">enie w Urzędzie w wymiarze określonym w ogłoszeniu o naborze,</text:span></text:p>
        </text:list-item>
        <text:list-item>
          <text:p text:style-name="P183"><text:span text:style-name="T184">podpisane oświadczenie kandydata o zapoznaniu się z „Klauzulą informacyjną dla kandydatów biorących udział w naborze na wolne stanowisko urzędnicze w Urzędzie Gminy Nowa Ruda”</text:span><text:span text:style-name="T185">***</text:span><text:span text:style-name="T186">,</text:span></text:p>
        </text:list-item>
        <text:list-item>
          <text:p text:style-name="P187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88">inne dokumenty o<text:s/>posiadanych kwalifikacjach i umiejętnościach.</text:p>
        </text:list-item>
      </text:list>
      <text:p text:style-name="P189"><text:span text:style-name="T190">5. Wskaźnik zatrudnienia osób niepełnosprawnych.</text:span></text:p>
      <text:p text:style-name="P191"><text:span text:style-name="T192">W miesiącu poprzedzającym datę upublicznienia ogłoszenia wskaźnik zatrudnienia osób niepełnosprawnych w jednostce, w rozumieniu przepisów o rehabilitacji zawodow</text:span><text:span text:style-name="T193">ej<text:s/></text:span><text:span text:style-name="T194"><text:line-break/></text:span><text:span text:style-name="T195">i społecznej oraz zatrudnianiu osób niepełnosprawnych, jest niższy niż 6%.</text:span></text:p>
      <text:p text:style-name="P196"><text:span text:style-name="T197">6. Warunki pracy i płacy:</text:span></text:p>
      <text:p text:style-name="P198"><text:span text:style-name="T199">Miejsce pracy: Urząd Gminy Nowa Ruda</text:span></text:p>
      <text:p text:style-name="P200"><text:span text:style-name="T201">Stanowisko: Inspektor ds. funduszy europejskich w Referacie Rozwoju, Promocji<text:s/></text:span><text:span text:style-name="T202"><text:line-break/></text:span><text:span text:style-name="T203">i Zagospodarowania Przestrzennego w</text:span><text:span text:style-name="T204"><text:s/>Urzędzie Gminy Nowa Ruda.</text:span></text:p>
      <text:p text:style-name="P205">Pierwsza umowa o pracę zostanie zawarta na czas określony w wymiarze 1 etatu.</text:p>
      <text:p text:style-name="P206">Praca przy monitorze ekranowym. Praca w budynku bez windy. Praca w terenie.</text:p>
      <text:p text:style-name="P207">Przewidywany termin zatrudnienia:<text:s/>listopad<text:s/>2021 r.</text:p>
      <text:p text:style-name="P208">Wynagrodzenie brutto:<text:s/>według kategorii XII zaszeregowania <text:s/>na podstawie Regulaminu wynagradzania pracowników samorządowych zatrudnionych w Urzędzie Gminy Nowa Ruda.</text:p>
      <text:p text:style-name="P209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210"><text:span text:style-name="T211">Wymagane dokumenty aplikacyjne należ</text:span><text:span text:style-name="T212">y składać w sekretariacie Urzędu Gminy Nowa Ruda ul. Niepodległości 2 lub przesłać w terminie do dnia<text:s/></text:span><text:span text:style-name="T213">15</text:span><text:span text:style-name="T214"><text:s/></text:span><text:span text:style-name="T215">listopada</text:span><text:span text:style-name="T216"><text:s/>2021 roku do godziny 1</text:span><text:span text:style-name="T217">4</text:span><text:span text:style-name="T218">.00 <text:s/></text:span><text:span text:style-name="T219">na adres: <text:s/></text:span><text:span text:style-name="T220">Urząd Gminy Nowa Ruda, ul. Niepodległości 2, 57-400 Nowa Ruda,<text:s/></text:span><text:span text:style-name="T221">w zaklejonych kopertach z dopiskiem:<text:s/></text:span><text:span text:style-name="T222">„</text:span><text:span text:style-name="T223">Nabór na wolne stanowisko urzędnicze: Inspektor ds. funduszy europejskich w Referacie Rozwoju, Promocji i Zagospodarowania Przestrzennego<text:s/></text:span><text:span text:style-name="T224"><text:line-break/></text:span><text:span text:style-name="T225">w Urzędzie<text:s/></text:span><text:span text:style-name="T226">Gminy Nowa Ruda”.</text:span></text:p>
      <text:p text:style-name="P227">Aplikacje, które wpłyną do Urzędu po wyżej określonym terminie nie będą rozpatrywane. Nie ma możliwości uzupełnienia dokumentów po upływie terminu składania aplikacji.</text:p>
      <text:h text:style-name="P228" text:outline-level="3"><text:span text:style-name="T229">Otwarcie aplikacji nastąpi w Urzędzie Gminy Nowa Ruda<text:s/></text:span><text:span text:style-name="T230">w dniu<text:s/></text:span><text:span text:style-name="T231">15</text:span><text:span text:style-name="T232"><text:s/></text:span><text:span text:style-name="T233">listopada<text:s/></text:span><text:span text:style-name="T234">2021</text:span><text:span text:style-name="T235"><text:s/>roku<text:s/></text:span><text:span text:style-name="T236"><text:line-break/></text:span><text:span text:style-name="T237">o godzinie 1</text:span><text:span text:style-name="T238">4</text:span><text:span text:style-name="T239">.</text:span><text:span text:style-name="T240">1</text:span><text:span text:style-name="T241">0</text:span><text:span text:style-name="T242">.</text:span></text:h>
      <text:p text:style-name="P243"><text:span text:style-name="T244">Z Regulaminem naboru można się zapoznać w Urzędzie Gminy Nowa Ruda<text:s/></text:span><text:span text:style-name="T245">przy ul. Niepodległości 2 oraz na stronie Biuletynu Informacji Publicznej<text:s/></text:span><text:span text:style-name="T246">www.bip.gmina.nowaruda.pl.</text:span></text:p>
      <text:p text:style-name="P247">Dodatkowe informacje można uzyskać pod numerem telefonu: 74 872 0912.</text:p>
      <text:p text:style-name="P248"><text:span text:style-name="T249">Informacja o ilości kandydatów spełniających wymogi formalne <text:s/>i dopuszczonych do drug</text:span><text:span text:style-name="T250">iego etapu wraz z terminem <text:s/>rozmowy <text:s/>kwalifikacyjnej zostanie ogłoszona w Biuletynie Informacji Publicznej.<text:s/></text:span><text:span text:style-name="T251"><text:s/></text:span></text:p>
      <text:p text:style-name="P252"><text:span text:style-name="T253">Niezwłocznie po przeprowadzonym naborze informacja o wyniku naboru będzie umieszczona na stronie Biuletynu Informacji Publicznej oraz na tablicy o</text:span><text:span text:style-name="T254">głoszeń Urzędu Gminy Nowa <text:s/>Ruda<text:s/></text:span><text:span text:style-name="T255"><text:line-break/></text:span><text:span text:style-name="T256">ul. Niepodległości 2, przez okres co najmniej 3 miesięcy. <text:s/></text:span></text:p>
      <text:p text:style-name="P257"><text:span text:style-name="T258">Wójt Gminy może odwołać, przerwać lub unieważnić procedurę naboru na każdym jej etapie,<text:s/></text:span><text:span text:style-name="T259"><text:line-break/></text:span><text:span text:style-name="T260">o ile zaszły niemożliwe do przewidzenia przed jej rozpoczęciem, obiektywne</text:span><text:span text:style-name="T261"><text:s/>uzasadnione okoliczności uniemożliwiające jej kontynuowanie, w formie przewidzianej dla rozpoczęcia procedury naboru.</text:span><text:span text:style-name="T262"><text:s text:c="84"/></text:span></text:p>
      <text:p text:style-name="P263"><text:span text:style-name="T264"><text:s text:c="53"/></text:span><text:span text:style-name="T265"><text:s text:c="7"/>z up. Wójta</text:span></text:p>
      <text:p text:style-name="P266"><text:s text:c="64"/>Anna Zawiślak<text:s/></text:p>
      <text:p text:style-name="P267"><text:span text:style-name="T268"><text:s text:c="64"/>Zastępca Wójta<text:s/></text:span></text:p>
      <text:p text:style-name="P269"><text:span text:style-name="T270"><text:s/></text:span><text:span text:style-name="T271"><text:s/></text:span><text:span text:style-name="T272">*</text:span><text:span text:style-name="T273"><text:s/></text:span><text:span text:style-name="T274">Wójt Gminy Nowa Ruda, upowszechniając informację o wolnych<text:s/></text:span><text:span text:style-name="T275">stanowiskach urzędniczych,<text:s/></text:span><text:span text:style-name="T276"><text:line-break/></text:span><text:span text:style-name="T277">w tym kierowniczych stanowiskach urzędniczych, wskazuje stanowiska, o które poza obywatelami polskimi mogą ubiegać się obywatele Unii Europejskiej oraz obywatele innych państw, którym na podstawie umów międzynarodowych lub przep</text:span><text:span text:style-name="T278">isów prawa wspólnotowego przysługuje prawo do podjęcia zatrudnienia na terytorium Rzeczypospolitej Polskiej – art.11 ust.2 ustawy z dnia <text:s/></text:span><text:span text:style-name="T279">21 listopada 2008 r.</text:span><text:span text:style-name="T280"><text:s text:c="2"/>o pracownikach samorządowych,</text:span></text:p>
      <text:p text:style-name="P281"><text:span text:style-name="T282">**</text:span><text:span text:style-name="T283"><text:s/></text:span><text:span text:style-name="T284">Kwestionariusz osobowych dla osoby ubiegającej się o<text:s/></text:span><text:span text:style-name="T285">zatrudnienie jest dostępny<text:s/></text:span><text:span text:style-name="T286"><text:line-break/></text:span><text:span text:style-name="T287">w Biuletynie Informacji Publicznej Urzędu Gminy Nowa Ruda w części dotyczącej naborów na stanowiska.</text:span></text:p>
      <text:p text:style-name="P288"><text:span text:style-name="T289">***</text:span><text:span text:style-name="T290"><text:s/></text:span><text:span text:style-name="T291">Klauzula informacyjna dla kandydatów biorących udział w naborze na wolne stanowisko urzędnicze w Urzędzie Gminy Nowa Ruda d</text:span><text:span text:style-name="T292">ostępna jest w Biuletynie Informacji Publicznej Urzędu Gminy Nowa Ruda w części dotyczącej naborów na stanowiska.</text:span><text:span text:style-name="T293"><text:s text:c="43"/></text:span></text:p>
      <text:p text:style-name="P294"/>
      <text:p text:style-name="P295"><text:span text:style-name="T296"><text:s text:c="54"/></text:span></text:p>
      <text:p text:style-name="P297"/>
      <text:p text:style-name="P298"><text:span text:style-name="T29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1-11-03T11:25:00Z</dc:date>
    <meta:print-date>2021-11-03T11:03:00Z</meta:print-date>
    <meta:template xlink:href="Normal" xlink:type="simple"/>
    <meta:editing-cycles>70</meta:editing-cycles>
    <meta:editing-duration>PT10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584" meta:character-count="11069" meta:row-count="79" meta:non-whitespace-character-count="9507"/>
  </office:meta>
</office:document-meta>
</file>