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9" style:parent-style-name="Textbody" style:family="paragraph">
      <style:paragraph-properties fo:text-align="end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1" style:parent-style-name="Textbody" style:family="paragraph">
      <style:paragraph-properties fo:text-align="end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5" style:parent-style-name="Textbody" style:family="paragraph">
      <style:text-properties style:font-name="Arial" style:font-name-complex="Arial" fo:font-size="11pt" style:font-size-asian="11pt" style:font-size-complex="11pt" fo:language="pl" fo:country="PL"/>
    </style:style>
    <style:style style:name="P16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7" style:parent-style-name="Tekstpodstawowy21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8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" style:parent-style-name="Textbod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33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34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ar" style:country-asian="SA"/>
    </style:style>
    <style:style style:name="T3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39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4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5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58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9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0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1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2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3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4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5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</style:style>
    <style:style style:name="T66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8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9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1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2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3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4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5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6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</style:style>
    <style:style style:name="T7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8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</style:style>
    <style:style style:name="T79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0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</style:style>
    <style:style style:name="T81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3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</style:style>
    <style:style style:name="T84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5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</style:style>
    <style:style style:name="T86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8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9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90" style:parent-style-name="Standard" style:family="paragraph">
      <style:paragraph-properties fo:line-height="150%">
        <style:tab-stops>
          <style:tab-stop style:type="left" style:position="-2in"/>
        </style:tab-stops>
      </style:paragraph-properties>
    </style:style>
    <style:style style:name="T91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92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94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00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04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6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08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16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18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21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25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30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33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35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36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37" style:parent-style-name="Standard" style:family="paragraph">
      <style:paragraph-properties fo:line-height="150%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5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5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15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5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7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76" style:parent-style-name="Nagłówek3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</style:style>
    <style:style style:name="T177" style:parent-style-name="Domyślnaczcionkaakapitu" style:family="text">
      <style:text-properties style:font-name-asian="Times New Roman" style:font-name-complex="Arial" fo:font-weight="normal" style:font-weight-asian="normal" fo:color="#00000A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179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183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184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P187" style:parent-style-name="Standard" style:family="paragraph">
      <style:paragraph-properties fo:line-height="150%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9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91" style:parent-style-name="Textbody" style:family="paragraph">
      <style:paragraph-properties fo:line-height="150%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194" style:parent-style-name="Textbody" style:family="paragraph">
      <style:paragraph-properties fo:line-height="150%"/>
    </style:style>
    <style:style style:name="T195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9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199" style:parent-style-name="Textbody" style:family="paragraph">
      <style:paragraph-properties fo:line-height="150%"/>
    </style:style>
    <style:style style:name="T20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205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206" style:parent-style-name="Textbody" style:family="paragraph">
      <style:paragraph-properties fo:text-align="center" fo:line-height="150%" fo:margin-left="1.9666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07" style:parent-style-name="Textbody" style:family="paragraph">
      <style:paragraph-properties fo:text-align="center" fo:line-height="150%" fo:margin-left="1.9666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08" style:parent-style-name="Textbody" style:family="paragraph">
      <style:paragraph-properties fo:line-height="150%" fo:margin-left="2.4583in" fo:text-indent="0.4916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1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21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1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23" style:parent-style-name="Standard" style:family="paragraph">
      <style:paragraph-properties fo:line-height="150%"/>
    </style:style>
    <style:style style:name="T224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25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2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2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2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29" style:parent-style-name="Standard" style:family="paragraph">
      <style:paragraph-properties fo:line-height="150%"/>
    </style:style>
    <style:style style:name="T230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31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3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3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35" style:parent-style-name="Standard" style:family="paragraph">
      <style:paragraph-properties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3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5">Załącznik do zarządzenia Nr 5</text:span><text:span text:style-name="T6">5</text:span><text:span text:style-name="T7">7</text:span><text:span text:style-name="T8">/21</text:span></text:p>
      <text:p text:style-name="P9"><text:span text:style-name="T10">Wójta Gminy Nowa Ruda</text:span></text:p>
      <text:p text:style-name="P11"><text:span text:style-name="T12">z dnia<text:s/></text:span><text:span text:style-name="T13">3 listopada</text:span><text:span text:style-name="T14"><text:s/>2021 r.</text:span></text:p>
      <text:p text:style-name="P15"/>
      <text:p text:style-name="P16">OSOOC.210.6.2021 <text:s text:c="69"/>Nowa Ruda, dnia<text:s/>03.11.2021 r.</text:p>
      <text:p text:style-name="P17"/>
      <text:h text:style-name="Nagłówek1" text:outline-level="1">WÓJT GMINY NOWA RUDA<text:line-break/>OGŁASZA NABÓR NA <text:s/>WOLNE STANOWISKO URZĘDNICZE:</text:h>
      <text:h text:style-name="Nagłówek1" text:outline-level="1">Głównego specjalisty ds. pozyskiwania środków zewnętrznych w Referacie Rozwoju, Promocji i Zagospodarowania Przestrzennego w Urzędzie Gminy Nowa Ruda.</text:h>
      <text:p text:style-name="P18"/>
      <text:p text:style-name="P19"><text:span text:style-name="T20">1.Wymagania niezbędne:</text:span></text:p>
      <text:p text:style-name="P21"><text:span text:style-name="T22">1) posiadanie obywatelstwa polskie</text:span><text:span text:style-name="T23">go</text:span><text:span text:style-name="T24">*</text:span><text:span text:style-name="T25">,</text:span><text:span text:style-name="T26"><text:line-break/></text:span><text:span text:style-name="T27">2) posiadanie pełnej zdolności do czynności prawnych oraz korzystanie z pełni praw publicznych,</text:span><text:span text:style-name="T28"><text:line-break/></text:span><text:span text:style-name="T29">3) niekaralność sądowa za umyślne przestępstwo ścigane z oskarżenia publicznego lub umyślne przestępstwo skarbowe,</text:span><text:span text:style-name="T30"><text:line-break/></text:span><text:span text:style-name="T31">4) wykształcenie wyższe i co najmniej 4<text:s/></text:span><text:span text:style-name="T32">letni staż pracy,</text:span><text:span text:style-name="T33"><text:s/></text:span><text:span text:style-name="T34"><text:line-break/></text:span><text:span text:style-name="T35">5) nieposzlakowana opinia,</text:span></text:p>
      <text:p text:style-name="P36"><text:span text:style-name="T37">6) posiadanie kwalifikacji<text:s/></text:span><text:span text:style-name="T38">zawodowych wymaganych do wykonywania pracy na stanowisku,</text:span></text:p>
      <text:p text:style-name="P39">7) znajomość przepisów dotyczących samorządu gminnego, funduszy unijnych, zamówień publicznych, procedur<text:s/>aplikacyjnych, rozliczania dotacji, <text:s text:c="4"/></text:p>
      <text:p text:style-name="P40"><text:span text:style-name="T41">7)<text:s/></text:span><text:span text:style-name="T42">biegła znajomość obsługi <text:s/>komputera (pakiet Microsoft Office, programy do obsługi poczty elektronicznej, przeglądarki internetowe, generatory wniosków, system informacji prawnej LEX), <text:s/>umiejętność obsługi urządze</text:span><text:span text:style-name="T43">ń biurowych,</text:span></text:p>
      <text:p text:style-name="P44"><text:span text:style-name="T45">8) prawo jazdy kat. B</text:span></text:p>
      <text:p text:style-name="P46">2. Wymagania dodatkowe:</text:p>
      <text:p text:style-name="P47">1. Predyspozycje osobowościowe: wysoki stopień kultury osobistej, kreatywność, komunikatywność, samodzielność w działaniu, systematyczność, terminowość i dyspozycyjność,</text:p>
      <text:p text:style-name="P48">2. Doświadczenie zawodowe przynajmniej 2 letni staż na stanowisku urzędniczym, preferowane doświadczenie zawodowe na stanowisku o podobnym charakterze.</text:p>
      <text:p text:style-name="P49">3. Wiedza na temat zadań i funkcjonowania samorządu gminnego.</text:p>
      <text:p text:style-name="P50"><text:span text:style-name="T51">3. Umiejętności zawodowe: <text:s text:c="8"/></text:span></text:p>
      <text:p text:style-name="P52"><text:span text:style-name="T53">1)<text:s/></text:span><text:span text:style-name="T54">znajomość regulacji prawnych z<text:s/></text:span><text:span text:style-name="T55">zakresu ustawy o samorządzie gminnym, o finansach publicznych, o pracownikach samorządowych, prawa zamówień publicznych oraz aktów prawnych związanych z warunkami aplikowania o dotacje ze środków unijnych, środków pozabudżetowych, programów specjalnych, ic</text:span><text:span text:style-name="T56">h rozliczaniem i monitoringiem.</text:span></text:p>
      <text:p text:style-name="P57">3. Zakres wykonywanych zadań na stanowisku:</text:p>
      <text:list text:style-name="LFO7" text:continue-numbering="true">
        <text:list-item>
          <text:p text:style-name="P58">Wyszukiwanie gromadzenie <text:s/>udostępnianie i rozpowszechnianie informacji o możliwościach pozyskania środków finansowych z funduszy pomocowych Unii Europejskiej oraz innych<text:s/>programów zagranicznych i krajowych na realizację projektów dostępnych dla gminy,</text:p>
        </text:list-item>
        <text:list-item>
          <text:p text:style-name="P59">Monitoring dostępnych środków z funduszy strukturalnych oraz analiza rynku w zakresie możliwości pozyskania środków z UE oraz innych środków pozabudżetowych,</text:p>
        </text:list-item>
        <text:list-item>
          <text:p text:style-name="P60">Analiza programów pomocowych pod kątem możliwości pozyskania dofinansowania<text:s/></text:p>
        </text:list-item>
        <text:list-item>
          <text:p text:style-name="P61">Wnioskowanie do Wójta o powołanie ew. zespołów zadaniowych między komórkami Urzędu Gminy lub pomiędzy jednostkami organizacyjnymi gminy do opracowania wniosków w ramach i wytypowanych programów,<text:s/></text:p>
        </text:list-item>
        <text:list-item>
          <text:p text:style-name="P62">Przygotowywanie wspólnie z poszczególnymi komórkami organizacyjnymi urzędu wniosków aplikacyjnych obejmujących pozyskiwanie środków zewnętrznych i opracowywanie niezbędnych dokumentów,<text:s/></text:p>
        </text:list-item>
        <text:list-item>
          <text:p text:style-name="P63">Koordynacja, nadzór i bieżące monitorowanie procesu aplikacyjnego, realizacji oraz rozliczania poszczególnych projektów realizowanych przez gminę,</text:p>
        </text:list-item>
        <text:list-item>
          <text:p text:style-name="P64">Korygowanie w razie potrzeby harmonogramów rzeczowo – finansowych umów,</text:p>
        </text:list-item>
        <text:list-item>
          <text:p text:style-name="P65"><text:span text:style-name="T66">Przygotowywanie propozycji dotyczących zadań gminnych kwalifikujących się do finansowania ze środków unijn</text:span><text:span text:style-name="T67">ych,</text:span></text:p>
        </text:list-item>
        <text:list-item>
          <text:p text:style-name="P68">Bieżąca obsługa administracyjna projektu pod względem przepływu dokumentów, sporządzanie wniosków do budżetu w związku z finansowaniem zadań ze środków zewnętrznych,</text:p>
        </text:list-item>
        <text:list-item>
          <text:p text:style-name="P69">Prowadzenie raportowania, monitoringu i sprawozdawczości zgodnie nałożonymi obowiązkami wynikającymi z zawartych umów o dofinansowanie projektów,<text:s/></text:p>
        </text:list-item>
        <text:list-item>
          <text:p text:style-name="P70">Przygotowywanie wniosków o płatność lub innych dokumentów związanych z refundacją wydatków poniesionych w ramach realizowanych projektów, prowadzenie dokumentacji rozliczeniowej w zakresie pozyskanych środków,</text:p>
        </text:list-item>
        <text:list-item>
          <text:p text:style-name="P71">Pozyskiwanie i gromadzenie informacji o gminie, opracowywanie danych niezbędnych do uzyskania pomocy finansowej,</text:p>
        </text:list-item>
        <text:list-item>
          <text:p text:style-name="P72">Współpraca z administracją rządową i samorządową, przedsiębiorcami oaz innymi organizacjami zwłaszcza w zakresie pozyskiwania dodatkowych środków pozabudżetowych, które mogą być wykorzystywane dla rozwoju gminy oraz stymulowania przedsiębiorczości i rynku pracy,</text:p>
        </text:list-item>
        <text:list-item>
          <text:p text:style-name="P73">Opracowywanie wraz z innymi referatami strategii, wieloletnich planów czy programów gminnych,<text:s/></text:p>
        </text:list-item>
        <text:list-item>
          <text:p text:style-name="P74">Przedstawianie modyfikacji opracowań <text:s/>planistycznych – strategicznych gminy (strategia rozwoju gminy, plan inwestycyjny itp.) w kontekście pozyskiwania funduszy zewnętrznych pod kątem stawianych wymogów przez te fundusze,<text:s/></text:p>
        </text:list-item>
        <text:list-item>
          <text:p text:style-name="P75">Opracowywanie i przygotowywanie wniosków<text:s/>aplikacyjnych<text:s/></text:p>
        </text:list-item>
        <text:list-item>
          <text:p text:style-name="P76"><text:span text:style-name="T77">Realizacja projektów dofinansowanych ze środków zewnętrznych, zgodnie z przeznaczeniem oraz obowiązującymi procedurami,<text:s/></text:span></text:p>
        </text:list-item>
        <text:list-item>
          <text:p text:style-name="P78"><text:span text:style-name="T79">Rozliczanie i ewaluacja projektów dofinansowanych ze środków zewnętrznych,</text:span></text:p>
        </text:list-item>
        <text:list-item>
          <text:p text:style-name="P80"><text:span text:style-name="T81">Utrzymywanie bieżących kontaktów z instytucją</text:span><text:span text:style-name="T82"><text:s/>zarządzającą/instytucją wdrażającą,</text:span></text:p>
        </text:list-item>
        <text:list-item>
          <text:p text:style-name="P83"><text:span text:style-name="T84">udział w pracach komisji przetargowych powoływanych do przygotowania oraz przeprowadzenia postępowania o udzielenie zamówienia publicznego,</text:span></text:p>
        </text:list-item>
        <text:list-item>
          <text:p text:style-name="P85"><text:span text:style-name="T86">przygotowywanie i prowadzenie postępowań o udzielenie zamówień publicznych do p</text:span><text:span text:style-name="T87">rogu<text:s/></text:span><text:span text:style-name="T88"><text:line-break/></text:span><text:span text:style-name="T89">130 tys. złotych w oparciu o obowiązujące regulacje wewnętrzne i inne akty prawne,</text:span></text:p>
        </text:list-item>
        <text:list-item>
          <text:p text:style-name="P90"><text:span text:style-name="T91"><text:s/>opracowywanie sprawozdań, ocen i analiz oraz bieżących informacji o realizacji zadań powierzonych,</text:span></text:p>
        </text:list-item>
      </text:list>
      <text:p text:style-name="P92"><text:span text:style-name="T93">4. Wymagane dokumenty:</text:span></text:p>
      <text:list text:style-name="WWNum1">
        <text:list-item text:start-value="1">
          <text:p text:style-name="P94"><text:span text:style-name="T95">Podpisany przez kandydata list<text:s/></text:span><text:span text:style-name="T96">motywacyjny z adnotacją, że kandydat wyraża zgodę na przetwarzanie danych osobowych, o treści: „Wyrażam zgodę na przetwarzanie moich danych osobowych zawartych w ofercie pracy dla potrzeb tej rekrutacji, zgodnie z ustawą<text:s/></text:span><text:span text:style-name="T97"><text:line-break/></text:span><text:span text:style-name="T98">z dnia 10 maja 2018 r. o ochronie<text:s/></text:span><text:span text:style-name="T99">danych osobowych”,</text:span></text:p>
        </text:list-item>
        <text:list-item>
          <text:p text:style-name="P100"><text:span text:style-name="T101">Życiorys (curriculum vitae) podpisany przez kandydata wraz z opisem przebiegu nauki<text:s/></text:span><text:span text:style-name="T102"><text:line-break/></text:span><text:span text:style-name="T103">i pracy zawodowej, z podaniem danych umożliwiających kontakt,</text:span></text:p>
        </text:list-item>
        <text:list-item>
          <text:p text:style-name="P104"><text:span text:style-name="T105">kwestionariusz osobowy podpisany przez kandydata</text:span><text:span text:style-name="T106">**</text:span><text:span text:style-name="T107">,</text:span></text:p>
        </text:list-item>
        <text:list-item>
          <text:p text:style-name="P108"><text:span text:style-name="T109">kopie świadectw pracy (poświadczone pr</text:span><text:span text:style-name="T110">zez kandydata za zgodność z oryginałem),<text:s/></text:span><text:span text:style-name="T111"><text:line-break/></text:span><text:span text:style-name="T112">w przypadku trwającego zatrudnienia – zaświadczenie o zatrudnieniu lub kopie umów<text:s/></text:span><text:span text:style-name="T113"><text:line-break/></text:span><text:span text:style-name="T114">o pracę (poświadczone przez kandydata za zgodność z oryginałem), inne zaświadczenia dokumentujące staż pracy w oryginale lub poświa</text:span><text:span text:style-name="T115">dczonych za zgodność z oryginałem kopiach,</text:span></text:p>
        </text:list-item>
        <text:list-item>
          <text:p text:style-name="P116"><text:span text:style-name="T117">kopie dokumentów poświadczających wymagane wykształcenie i kwalifikacje zawodowe (poświadczone przez kandydata za zgodność z oryginałem),</text:span></text:p>
        </text:list-item>
        <text:list-item>
          <text:p text:style-name="P118"><text:span text:style-name="T119">podpisane oświadczenie kandydata o pełnej zdolności do czynności prawnych o</text:span><text:span text:style-name="T120">raz korzystaniu z pełni praw publicznych,</text:span></text:p>
        </text:list-item>
        <text:list-item>
          <text:p text:style-name="P121"><text:span text:style-name="T122">podpisane oświadczenie kandydata o niekaralności za umyślne przestępstwo ścigane<text:s/></text:span><text:span text:style-name="T123"><text:line-break/></text:span><text:span text:style-name="T124">z oskarżenia publicznego lub umyślne przestępstwo skarbowe,</text:span></text:p>
        </text:list-item>
        <text:list-item>
          <text:p text:style-name="P125"><text:span text:style-name="T126">oświadczenie kandydata, że w przypadku jego wyboru zobowiązuje się nie p</text:span><text:span text:style-name="T127">ozostawać<text:s/></text:span><text:span text:style-name="T128"><text:line-break/></text:span><text:span text:style-name="T129">w innym stosunku pracy, który uniemożliwiałby mu zatrudnienie w Urzędzie w wymiarze określonym w ogłoszeniu o naborze,</text:span></text:p>
        </text:list-item>
        <text:list-item>
          <text:p text:style-name="P130"><text:span text:style-name="T131">podpisane oświadczenie kandydata o zapoznaniu się z „Klauzulą informacyjną dla kandydatów biorących udział w naborze na wolne<text:s/></text:span><text:span text:style-name="T132">stanowisko urzędnicze w Urzędzie Gminy Nowa Ruda”<text:s/></text:span><text:span text:style-name="T133">***</text:span><text:span text:style-name="T134">,</text:span></text:p>
        </text:list-item>
        <text:list-item>
          <text:p text:style-name="P135">kopia dokumentu potwierdzającego niepełnosprawność poświadczona przez kandydata za zgodność z oryginałem (dotyczy kandydatów, którzy zamierzają skorzystać z uprawnienia,<text:s/><text:line-break/>o którym mowa w art.13a ust.2<text:s/>ustawy o pracownikach samorządowych),</text:p>
        </text:list-item>
        <text:list-item>
          <text:p text:style-name="P136">inne dokumenty o posiadanych kwalifikacjach i umiejętnościach.</text:p>
        </text:list-item>
      </text:list>
      <text:p text:style-name="P137"><text:span text:style-name="T138">5. Wskaźnik zatrudnienia osób niepełnosprawnych.</text:span></text:p>
      <text:p text:style-name="P139"><text:span text:style-name="T140">W miesiącu poprzedzającym datę upublicznienia ogłoszenia wskaźnik zatrudnienia osób niepełnosprawnych w je</text:span><text:span text:style-name="T141">dnostce, w rozumieniu przepisów o rehabilitacji zawodowej<text:s/></text:span><text:span text:style-name="T142"><text:line-break/></text:span><text:span text:style-name="T143">i społecznej oraz zatrudnianiu osób niepełnosprawnych, jest niższy niż 6%.</text:span></text:p>
      <text:p text:style-name="P144"><text:span text:style-name="T145">6. Warunki pracy i płacy:</text:span></text:p>
      <text:p text:style-name="P146"><text:span text:style-name="T147">Miejsce pracy: Urząd Gminy Nowa Ruda</text:span></text:p>
      <text:p text:style-name="P148"><text:span text:style-name="T149">Stanowisko: Główny Specjalista ds. pozyskiwania<text:s/></text:span><text:span text:style-name="T150">środków zewnętrznych w Referacie Rozwoju, Promocji i Zagospodarowania Przestrzennego w Urzędzie Gminy Nowa Ruda.</text:span></text:p>
      <text:p text:style-name="P151">Pierwsza umowa o pracę zostanie zawarta na czas określony w wymiarze 1 etatu.</text:p>
      <text:p text:style-name="P152">Praca przy monitorze ekranowym. Praca w budynku bez windy.<text:s/>Praca w terenie.</text:p>
      <text:p text:style-name="P153"><text:span text:style-name="T154">Przewidywany termin zatrudnienia:</text:span><text:span text:style-name="T155"><text:s/>listopad</text:span><text:span text:style-name="T156"><text:s/>2021 r.</text:span></text:p>
      <text:p text:style-name="P157">Wynagrodzenie brutto: według kategorii XII zaszeregowania <text:s/>na podstawie Regulaminu wynagradzania pracowników samorządowych zatrudnionych w Urzędzie Gminy Nowa Ruda.</text:p>
      <text:p text:style-name="P158">Pracownik podejmujący po raz pierwszy pracę na stanowisku urzędniczym, w tym na kierowniczym stanowisku urzędniczym, w rozumieniu przepisów art.16 ust.3 ustawy z dnia 21 listopada 2008 roku o pracownikach samorządowych (DZ. U. z 2019 r. poz.1282 tj.), obowiązany jest odbyć służbę przygotowawczą, o której mowa w art.19 w/w ustawy.</text:p>
      <text:p text:style-name="P159"><text:span text:style-name="T160">Wymagane dokumenty aplikacyjne należy składać w sekretariacie Urzędu Gminy Nowa Ruda ul. Niepodległości 2 lub przesłać w terminie do dnia<text:s/></text:span><text:span text:style-name="T161">1</text:span><text:span text:style-name="T162">5<text:s/></text:span><text:span text:style-name="T163">listopada</text:span><text:span text:style-name="T164"><text:s/>2021 roku do godziny 14.00 <text:s/></text:span><text:span text:style-name="T165">na adres:<text:s/></text:span><text:span text:style-name="T166">Urząd Gmin</text:span><text:span text:style-name="T167">y Nowa Ruda, ul. Niepodległości 2, 57-400 Nowa Ruda,<text:s/></text:span><text:span text:style-name="T168"><text:line-break/></text:span><text:span text:style-name="T169">w zaklejonych kopertach z dopiskiem: „</text:span><text:span text:style-name="T170">Nabór na wolne stanowisko urzędnicze: Główny specjalista ds. pozyskiwania środków zewnętrznych w Referacie Rozwoju, Promocji<text:s/></text:span><text:span text:style-name="T171"><text:line-break/></text:span><text:span text:style-name="T172">i Zagospodarowania Przestrzennego w Ur</text:span><text:span text:style-name="T173">zędzie<text:s/></text:span><text:span text:style-name="T174">Gminy Nowa Ruda”.</text:span></text:p>
      <text:p text:style-name="P175">Aplikacje, które wpłyną do Urzędu po wyżej określonym terminie nie będą rozpatrywane. Nie ma możliwości uzupełnienia dokumentów po upływie terminu składania aplikacji.</text:p>
      <text:h text:style-name="P176" text:outline-level="3"><text:span text:style-name="T177">Otwarcie aplikacji nastąpi w Urzędzie Gminy Nowa Ruda<text:s/></text:span><text:span text:style-name="T178">w dniu<text:s/></text:span><text:span text:style-name="T179">1</text:span><text:span text:style-name="T180">5</text:span><text:span text:style-name="T181"><text:s/></text:span><text:span text:style-name="T182">listopada</text:span><text:span text:style-name="T183"><text:s/>2021</text:span><text:span text:style-name="T184"><text:s/>roku<text:s/></text:span><text:span text:style-name="T185"><text:line-break/></text:span><text:span text:style-name="T186">o godzinie 14.10.</text:span></text:h>
      <text:p text:style-name="P187"><text:span text:style-name="T188">Z Regulaminem naboru można się zapoznać w Urzędzie Gminy Nowa Ruda przy ul. Niepodległości 2 oraz na stronie Biuletynu Informacji Publicznej<text:s/></text:span><text:span text:style-name="T189">www.bip.gmina.nowaruda.pl.</text:span></text:p>
      <text:p text:style-name="P190">Dodatkowe informacje można uzyskać pod<text:s/>numerem telefonu: 74 872 0912.</text:p>
      <text:p text:style-name="P191"><text:span text:style-name="T192">Informacja o ilości kandydatów spełniających wymogi formalne <text:s/>i dopuszczonych do drugiego etapu wraz z terminem <text:s/>rozmowy <text:s/>kwalifikacyjnej zostanie ogłoszona w Biuletynie Informacji Publicznej.<text:s/></text:span><text:span text:style-name="T193"><text:s/></text:span></text:p>
      <text:p text:style-name="P194"><text:span text:style-name="T195">Niezwłocznie po przeprowadzony</text:span><text:span text:style-name="T196">m naborze informacja o wyniku naboru będzie umieszczona na stronie Biuletynu Informacji Publicznej oraz na tablicy ogłoszeń Urzędu Gminy Nowa <text:s/>Ruda<text:s/></text:span><text:span text:style-name="T197"><text:line-break/></text:span><text:span text:style-name="T198">ul. Niepodległości 2, przez okres co najmniej 3 miesięcy. <text:s/></text:span></text:p>
      <text:p text:style-name="P199"><text:span text:style-name="T200">Wójt Gminy może odwołać, przerwać lub unieważni</text:span><text:span text:style-name="T201">ć procedurę naboru na każdym jej etapie,<text:s/></text:span><text:span text:style-name="T202"><text:line-break/></text:span><text:span text:style-name="T203">o ile zaszły niemożliwe do przewidzenia przed jej rozpoczęciem, obiektywne uzasadnione okoliczności uniemożliwiające jej kontynuowanie, w formie przewidzianej dla rozpoczęcia procedury naboru.</text:span><text:span text:style-name="T204"><text:s text:c="22"/></text:span><text:span text:style-name="T205"><text:s text:c="62"/></text:span></text:p>
      <text:p text:style-name="P206">Z up. Wójta<text:s/></text:p>
      <text:p text:style-name="P207"><text:s text:c="5"/>Anna Zawiślak</text:p>
      <text:p text:style-name="P208"><text:span text:style-name="T209"><text:s text:c="30"/>Zastępca Wójta</text:span></text:p>
      <text:p text:style-name="P210"><text:s text:c="60"/></text:p>
      <text:p text:style-name="P211"><text:span text:style-name="T212"><text:s/></text:span><text:span text:style-name="T213"><text:s/></text:span><text:span text:style-name="T214">*</text:span><text:span text:style-name="T215"><text:s/></text:span><text:span text:style-name="T216">Wójt Gminy Nowa Ruda,<text:s/></text:span><text:span text:style-name="T217">upowszechniając informację o wolnych stanowiskach urzędniczych,<text:s/></text:span><text:span text:style-name="T218"><text:line-break/></text:span><text:span text:style-name="T219">w tym kierowniczych stanowiskach urzędniczych, wskazuje stanowiska, o które poza obywatelami polskimi mogą ubiegać się obywatele Unii Europejskiej oraz obywatele innych państw, którym na pods</text:span><text:span text:style-name="T220">tawie umów międzynarodowych lub przepisów prawa wspólnotowego przysługuje prawo do podjęcia zatrudnienia na terytorium Rzeczypospolitej Polskiej – art.11 ust.2 ustawy z dnia <text:s/></text:span><text:span text:style-name="T221">21 listopada 2008 r.</text:span><text:span text:style-name="T222"><text:s text:c="2"/>o pracownikach samorządowych,</text:span></text:p>
      <text:p text:style-name="P223"><text:span text:style-name="T224">**</text:span><text:span text:style-name="T225"><text:s/></text:span><text:span text:style-name="T226">Kwestionariusz osobowych dla osoby ubiegającej się o zatrudnienie jest dostępny<text:s/></text:span><text:span text:style-name="T227"><text:line-break/></text:span><text:span text:style-name="T228">w Biuletynie Informacji Publicznej Urzędu Gminy Nowa Ruda w części dotyczącej naborów na stanowiska.</text:span></text:p>
      <text:p text:style-name="P229"><text:span text:style-name="T230">***</text:span><text:span text:style-name="T231"><text:s/></text:span><text:span text:style-name="T232">Klauzula informacyjna dla kandydatów biorących udział w naborze na wol</text:span><text:span text:style-name="T233">ne stanowisko urzędnicze w Urzędzie Gminy Nowa Ruda dostępna jest w Biuletynie Informacji Publicznej Urzędu Gminy Nowa Ruda w części dotyczącej naborów na stanowiska.</text:span><text:span text:style-name="T234"><text:s text:c="43"/></text:span></text:p>
      <text:p text:style-name="P235"/>
      <text:p text:style-name="P236"><text:span text:style-name="T237"><text:s text:c="45"/></text:span><text:span text:style-name="T238"><text:s text:c="9"/></text:span></text:p>
      <text:p text:style-name="P239"/>
      <text:p text:style-name="P240"><text:span text:style-name="T24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Lucida Sans Unicode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text-properties style:font-name-asian="Times New Roman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Arial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Standarduser" style:display-name="Standard (user)" style:family="paragraph">
      <style:paragraph-properties style:vertical-align="auto" fo:margin-bottom="0in"/>
      <style:text-properties style:font-name="Times New Roman" style:font-name-asian="SimSun, 宋体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nyWeb1" style:display-name="Normalny (Web)1" style:family="paragraph" style:parent-style-name="Normalny">
      <style:paragraph-properties fo:widows="2" fo:orphans="2" style:vertical-align="auto" fo:margin-top="0.1944in" fo:margin-bottom="0.0826in"/>
      <style:text-properties style:font-name="Times New Roman" style:font-name-complex="Times New Roman" fo:color="#00000A" fo:font-size="12pt" style:font-size-asian="12pt" style:font-size-complex="12pt" style:language-asian="hi" style:country-asian="IN" style:language-complex="hi" style:country-complex="IN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4</text:page-number><text:span text:style-name="T4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Sylwia</dc:creator>
    <meta:creation-date>2015-02-26T12:05:00Z</meta:creation-date>
    <dc:date>2021-11-03T10:11:00Z</dc:date>
    <meta:print-date>2021-11-03T10:10:00Z</meta:print-date>
    <meta:template xlink:href="Normal" xlink:type="simple"/>
    <meta:editing-cycles>84</meta:editing-cycles>
    <meta:editing-duration>PT18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22" meta:character-count="11338" meta:row-count="81" meta:non-whitespace-character-count="9738"/>
  </office:meta>
</office:document-meta>
</file>