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2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color="#4472C4"/>
    </style:style>
  </office:automatic-styles>
  <office:body>
    <office:text text:use-soft-page-breaks="true">
      <text:p text:style-name="P1"/>
      <text:p text:style-name="Standard"><text:span text:style-name="T2">Zarządzenie Nr<text:s/></text:span><text:span text:style-name="T3">23</text:span><text:span text:style-name="T4">/2</text:span><text:span text:style-name="T5">5</text:span><text:span text:style-name="T6"><text:s/></text:span><text:span text:style-name="T7">WÓJTA GMINY NOWA RUDA z dnia<text:s/></text:span><text:span text:style-name="T8">15 stycznia</text:span><text:span text:style-name="T9"><text:s/>202</text:span><text:span text:style-name="T10">5</text:span><text:span text:style-name="T11"><text:s/>roku</text:span><text:span text:style-name="T12"><text:s/></text:span><text:span text:style-name="T13">w sprawie ustalenia podstawowej kwoty dotacji na ucznia uczęszczającego do przedszkoli<text:s/></text:span><text:span text:style-name="T14">samorządowych<text:s/></text:span><text:span text:style-name="T15">prowadzonych przez Gminę Nowa Ruda od 1<text:s/></text:span><text:span text:style-name="T16">stycznia</text:span><text:span text:style-name="T17"><text:s/>202</text:span><text:span text:style-name="T18">5</text:span><text:span text:style-name="T19"><text:s/>r.</text:span></text:p>
      <text:p text:style-name="Standard"/>
      <text:p text:style-name="Standard"><text:span text:style-name="T20">Na podstawie art. 30 ust. 1 ustawy z dnia 8 marca 1990 roku o samorządzie gminnym ( t.j. Dz. U. z 2024 r., poz. 1465 )<text:s/></text:span><text:span text:style-name="T21">oraz art.<text:s/></text:span><text:span text:style-name="T22">12</text:span><text:span text:style-name="T23"><text:s/>ust. 1 <text:s/>ustawy z dnia 27 października 2017r. o finansowaniu zadań oświatowych ( t.j. Dz. U. z 2024 r. poz. 754 ),</text:span><text:span text:style-name="T24"><text:s/></text:span><text:span text:style-name="T25">Wójt Gminy Nowa Ruda zarządza, co następuje:</text:span></text:p>
      <text:p text:style-name="P26"/>
      <text:p text:style-name="Standard"><text:span text:style-name="T27">§ 1. Podstawowa kwota dotacji na ucznia uczęszczającego do przedszkoli</text:span><text:span text:style-name="T28"><text:s/>samorządowych</text:span><text:span text:style-name="T29"><text:s/>prowadzonych przez Gminę Nowa Ruda</text:span><text:span text:style-name="T30"><text:s/></text:span><text:span text:style-name="T31">obowiązująca od dnia <text:s/>1<text:s/></text:span><text:span text:style-name="T32">stycznia</text:span><text:span text:style-name="T33"><text:s/></text:span><text:span text:style-name="T34">202</text:span><text:span text:style-name="T35">5</text:span><text:span text:style-name="T36"><text:s/>r.<text:s/></text:span><text:span text:style-name="T37">wynosi 1</text:span><text:span text:style-name="T38"> 172,00</text:span><text:span text:style-name="T39"><text:s/>zł miesięcznie, zgodnie z załącznikiem do niniejszego zarządzenia.</text:span></text:p>
      <text:p text:style-name="P40"/>
      <text:p text:style-name="P41">§ 2. Wykonanie zarządzenia powierza się Kierownikowi Referatu Oświaty i Spraw Społecznych Urzędu Gminy Nowa Ruda.</text:p>
      <text:p text:style-name="P42"/>
      <text:p text:style-name="P43">§ 3. Zarządzenie wchodzi w życie z dniem podpisania.</text:p>
      <text:p text:style-name="Standard"><text:span text:style-name="T44">( Na oryginale podpisała Wójt Gminy Nowa Ruda – Adrianna Mierzejewsk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za</meta:initial-creator>
    <dc:creator>Iza</dc:creator>
    <meta:creation-date>2021-10-22T05:58:00Z</meta:creation-date>
    <dc:date>2025-01-15T13:20:00Z</dc:date>
    <meta:print-date>2025-01-15T13:19:00Z</meta:print-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07" meta:row-count="7" meta:non-whitespace-character-count="859"/>
  </office:meta>
</office:document-meta>
</file>