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7.9736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Column17" style:family="table-column">
      <style:table-column-properties style:column-width="1.381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9.925in" fo:margin-left="0.1152in" table:align="left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P24" style:parent-style-name="Standard" style:family="paragraph"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P29" style:parent-style-name="Standard" style:family="paragraph"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P37" style:parent-style-name="Standard" style:family="paragraph"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4" style:family="table-row">
      <style:table-row-properties style:min-row-height="0.2409in" style:use-optimal-row-height="false"/>
    </style:style>
    <style:style style:name="TableCell45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ableCell51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0.4062in" style:use-optimal-row-height="false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4062in" style:use-optimal-row-height="fals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93" style:parent-style-name="Standard" style:family="paragraph">
      <style:text-properties style:font-name-complex="Calibri"/>
    </style:style>
    <style:style style:name="P94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9 do Regulaminu udzielania przez Gminę Nowa Ruda zamówień publicznych, których wartość nie przekracza 130.000 złotych</text:span></text:p>
      <text:p text:style-name="P3"/>
      <text:p text:style-name="P4"><text:span text:style-name="T5">REJESTR <text:s/>UDZIELONYCH PRZEZ GMINĘ NOWA RUDA ZAMÓWIEŃ, których wartość nie przekracza 130.000,00<text:s/></text:span><text:span text:style-name="T6">złotych netto</text:span></text:p>
      <text:p text:style-name="P7"/>
      <text:p text:style-name="P8"><text:span text:style-name="T9">ROK …………</text:span></text:p>
      <text:p text:style-name="P10"><text:tab/></text:p>
      <text:p text:style-name="P11"><text:span text:style-name="T12">Komórka organizacyjna : ……………………………………….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L.p.</text:span></text:p>
            <text:p text:style-name="P24"/>
          </table:table-cell>
          <table:table-cell table:style-name="TableCell25">
            <text:p text:style-name="P26"><text:span text:style-name="T27">Numer <text:s/></text:span><text:span text:style-name="T28">sprawy</text:span></text:p>
            <text:p text:style-name="P29"/>
          </table:table-cell>
          <table:table-cell table:style-name="TableCell30">
            <text:p text:style-name="P31"><text:span text:style-name="T32">Przedmiot zamówienia</text:span></text:p>
            <text:p text:style-name="P33"/>
          </table:table-cell>
          <table:table-cell table:style-name="TableCell34">
            <text:p text:style-name="P35"><text:span text:style-name="T36">Dostawa/usługa/ roboty budowlane</text:span></text:p>
            <text:p text:style-name="P37"/>
          </table:table-cell>
          <table:table-cell table:style-name="TableCell38">
            <text:p text:style-name="P39">Wybrany oferent – nazwa, adres</text:p>
          </table:table-cell>
          <table:table-cell table:style-name="TableCell40">
            <text:p text:style-name="P41">Wartość oferty netto/brutto</text:p>
          </table:table-cell>
          <table:table-cell table:style-name="TableCell42">
            <text:p text:style-name="P43">Data podpisania zlecenia/umowy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Maria</dc:creator>
    <meta:creation-date>2021-01-13T15:00:00Z</meta:creation-date>
    <dc:date>2021-12-30T12:48:00Z</dc:date>
    <meta:print-date>2016-02-15T07:30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3" meta:row-count="3" meta:non-whitespace-character-count="424"/>
  </office:meta>
</office:document-meta>
</file>