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753cm" fo:margin-right="0cm" fo:text-indent="2.492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text-indent="0.012cm" style:auto-text-indent="false"/>
      <style:text-properties style:font-name="Calibri" style:font-name-complex="Calibri"/>
    </style:style>
    <style:style style:name="P4" style:family="paragraph" style:parent-style-name="Bez_20_odstępów">
      <style:paragraph-properties fo:margin-left="9.001cm" fo:margin-right="0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Normalny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text-properties style:font-name="Calibri" style:font-name-complex="Calibri"/>
    </style:style>
    <style:style style:name="P7" style:family="paragraph" style:parent-style-name="Standard"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line-height="0.564cm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line-height="0.564cm"/>
      <style:text-properties style:font-name="Calibri" fo:font-style="italic" style:font-style-asian="italic" style:font-name-complex="Calibri"/>
    </style:style>
    <style:style style:name="P10" style:family="paragraph" style:parent-style-name="Standard">
      <style:text-properties style:font-name="Calibri" fo:letter-spacing="-0.011cm" style:font-name-complex="Calibri"/>
    </style:style>
    <style:style style:name="P11" style:family="paragraph" style:parent-style-name="Standard">
      <style:text-properties style:font-name="Calibri" style:font-name-asian="HG Mincho Light J" style:font-name-complex="Calibri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Akapit_20_z_20_listą">
      <style:text-properties style:font-name="Calibri" style:font-name-complex="Calibri"/>
    </style:style>
    <style:style style:name="P14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style:font-name="Calibri" style:font-name-complex="Calibri"/>
    </style:style>
    <style:style style:name="P15" style:family="paragraph" style:parent-style-name="Standard">
      <style:paragraph-properties fo:margin-left="9.525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16" style:family="paragraph" style:parent-style-name="Standard">
      <style:paragraph-properties fo:margin-left="9.525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style:font-name="Calibri" style:font-name-complex="Calibri"/>
    </style:style>
    <style:style style:name="P18" style:family="paragraph" style:parent-style-name="Standard">
      <style:paragraph-properties fo:margin-left="9.252cm" fo:margin-right="0cm" fo:text-indent="0.012cm" style:auto-text-indent="false">
        <style:tab-stops/>
      </style:paragraph-properties>
    </style:style>
    <style:style style:name="P19" style:family="paragraph" style:parent-style-name="Bez_20_odstępów" style:master-page-name="MP0">
      <style:paragraph-properties fo:margin-left="9.753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alibri" style:font-name-complex="Calibri"/>
    </style:style>
    <style:style style:name="P22" style:family="paragraph" style:parent-style-name="Standard" style:list-style-name="L1">
      <style:paragraph-properties fo:margin-left="0cm" fo:margin-right="0cm" fo:line-height="0.564cm" fo:text-indent="0cm" style:auto-text-indent="false">
        <style:tab-stops>
          <style:tab-stop style:position="0.501cm"/>
        </style:tab-stops>
      </style:paragraph-properties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tyle="italic" style:font-style-asian="italic" style:font-name-complex="Calibri"/>
    </style:style>
    <style:style style:name="T4" style:family="text">
      <style:text-properties style:font-name="Calibri" style:font-name-asian="HG Mincho Light J" style:font-name-complex="Calibri"/>
    </style:style>
    <style:style style:name="T5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6" style:family="text">
      <style:text-properties style:font-name="Calibri" fo:letter-spacing="-0.011cm" style:font-name-asian="HG Mincho Light J" style:font-name-complex="Calibri"/>
    </style:style>
    <style:style style:name="T7" style:family="text">
      <style:text-properties style:font-name="Calibri" fo:font-size="11pt" style:font-name-asian="HG Mincho Light J" style:font-size-asian="11pt" style:font-name-complex="Calibri" style:font-size-complex="11pt"/>
    </style:style>
    <style:style style:name="T8" style:family="text">
      <style:text-properties style:text-position="super 67%" style:font-name="Calibri" style:font-name-complex="Calibri"/>
    </style:style>
    <style:style style:name="T9" style:family="text">
      <style:text-properties style:text-position="super 64%" style:font-name="Calibri" fo:font-size="11pt" style:font-name-asian="HG Mincho Light J" style:font-size-asian="11pt" style:font-name-complex="Calibri" style:font-size-complex="11pt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ałącznik nr 6 do Regulaminu udzielania przez Gminę Nowa Ruda zamówień publicznych, których wartość nie przekracza 130.000 złotych</text:span></text:span></text:p>
      <text:p text:style-name="P2"/>
      <text:p text:style-name="P3">Nr sprawy: ............... <text:s text:c="52"/>Nowa Ruda, dnia.....…………...............</text:p>
      <text:p text:style-name="P4"/>
      <text:p text:style-name="P4"/>
      <text:p text:style-name="P5">WNIOSEK </text:p>
      <text:p text:style-name="P5">o wszczęcie postępowania o udzielenie zamówienia, którego wartość o wartości równej lub wyższej 50.000,00 zł netto, ale mniejszej niż 130.000,00 zł netto.</text:p>
      <text:p text:style-name="P6"/>
      <text:list xml:id="list2569581587" text:style-name="L1">
        <text:list-item>
          <text:p text:style-name="P20"><text:span text:style-name="Domyślna_20_czcionka_20_akapitu"><text:span text:style-name="T2"><text:s/>Przedmiotem zamówienia są usługi/dostawy/roboty budowlane</text:span></text:span><text:span text:style-name="Domyślna_20_czcionka_20_akapitu"><text:span text:style-name="T8">*</text:span></text:span><text:span text:style-name="Domyślna_20_czcionka_20_akapitu"><text:span text:style-name="T2"> (podać nazwę lub szczegółowy opis zamówienia): ........................……………………………………………….</text:span></text:span></text:p>
        </text:list-item>
      </text:list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</text:p>
      <text:list xml:id="list113654467864110" text:continue-numbering="true" text:style-name="L1">
        <text:list-item>
          <text:p text:style-name="P21">Wymagany/pożądany* termin realizacji zamówienia: ………………………………………………………………………………………………</text:p>
        </text:list-item>
      </text:list>
      <text:p text:style-name="P8"/>
      <text:list xml:id="list113654091421038" text:continue-numbering="true" text:style-name="L1">
        <text:list-item>
          <text:p text:style-name="P22"><text:s/>Informacje uzupełniające: (dokumentacja, uzgodnienia, opinie, wzór umowy, kod CPV itp.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3"/>
      <text:list xml:id="list113654634512842" text:continue-numbering="true" text:style-name="L1">
        <text:list-item>
          <text:p text:style-name="P22">Potwierdzenie posiadania dokumentacji projektowej i kosztorysu inwestorskiego :</text:p>
        </text:list-item>
      </text:list>
      <text:p text:style-name="P12"><text:span text:style-name="Domyślna_20_czcionka_20_akapitu"><text:span text:style-name="T2">TAK/NIE</text:span></text:span><text:span text:style-name="Domyślna_20_czcionka_20_akapitu"><text:span text:style-name="T8">*</text:span></text:span></text:p>
      <text:p text:style-name="P12"><text:span text:style-name="Domyślna_20_czcionka_20_akapitu"><text:span text:style-name="T3">(wypełniać w przypadku robót budowlanych)</text:span></text:span></text:p>
      <text:p text:style-name="P9"/>
      <text:list xml:id="list113653884306529" text:continue-numbering="true" text:style-name="L1">
        <text:list-item>
          <text:p text:style-name="P21"><text:s/>Propozycje warunków stawianych wykonawcy zamówienia: ................................................</text:p>
        </text:list-item>
      </text:list>
      <text:p text:style-name="P6">.....................................................................................................................................................</text:p>
      <text:p text:style-name="P8"/>
      <text:list xml:id="list113653465486113" text:continue-numbering="true" text:style-name="L1">
        <text:list-item>
          <text:p text:style-name="P22"><text:s/>Pozostałe wymagania Zamawiającego oraz istotne postanowienia umowy /wzór umowy</text:p>
        </text:list-item>
      </text:list>
      <text:p text:style-name="P14">w załączeniu* :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</text:p>
      <text:p text:style-name="P7"/>
      <text:list xml:id="list113653334878614" text:continue-numbering="true" text:style-name="L1">
        <text:list-item>
          <text:p text:style-name="P21">Proponowane kryteria oceny ofert :</text:p>
        </text:list-item>
      </text:list>
      <text:p text:style-name="P6">1) <text:s/>cena <text:s text:c="54"/><text:tab/>- <text:s/>.....……….%</text:p>
      <text:p text:style-name="P6">2) <text:s/>................................................................ - <text:s/>..............%</text:p>
      <text:p text:style-name="P6">3) <text:s/>................................................................ - ...............%</text:p>
      <text:p text:style-name="P6">4) <text:s/>................................................................ - ...............%</text:p>
      <text:p text:style-name="P6"><text:s text:c="62"/>Razem <text:s text:c="2"/>- ................%</text:p>
      <text:list xml:id="list113654612169634" text:continue-numbering="true" text:style-name="L1">
        <text:list-item>
          <text:p text:style-name="P21">Zamówienie jest /nie jest* współfinansowane ze środków Unii Europejskiej <text:line-break/>w ramach projektu /programu ………………………………………..……................................</text:p>
        </text:list-item>
      </text:list>
      <text:p text:style-name="P6">...................................................................................................................................................</text:p>
      <text:p text:style-name="P6"/>
      <text:p text:style-name="P15"><text:s text:c="15"/></text:p>
      <text:p text:style-name="P15"><text:soft-page-break/></text:p>
      <text:p text:style-name="P15"/>
      <text:p text:style-name="P15"/>
      <text:p text:style-name="P16"><text:span text:style-name="Domyślna_20_czcionka_20_akapitu"><text:span text:style-name="T1">Wnioskodawca: <text:s text:c="2"/></text:span></text:span></text:p>
      <text:p text:style-name="P15"/>
      <text:p text:style-name="P15"/>
      <text:p text:style-name="P6">Nowa Ruda , dnia …………………<text:tab/><text:tab/><text:tab/><text:tab/> <text:s/>………………………………</text:p>
      <text:p text:style-name="P17">/podpis/</text:p>
      <text:p text:style-name="P6"/>
      <text:list xml:id="list113653252908839" text:continue-numbering="true" text:style-name="L1">
        <text:list-item>
          <text:p text:style-name="P21">Potwierdzam, że środki finansowe na realizację zamówienia są przewidziane w uchwale budżetowej na rok ....................</text:p>
        </text:list-item>
      </text:list>
      <text:p text:style-name="P6">Dyspozycja finansowa:</text:p>
      <text:p text:style-name="P6"/>
      <text:p text:style-name="P6">Dział: ................................ Rozdział: ................................... Paragraf: .......................................</text:p>
      <text:p text:style-name="P6"/>
      <text:p text:style-name="P6"/>
      <text:p text:style-name="P6"/>
      <text:p text:style-name="P6">Nowa Ruda, dnia …………………<text:tab/><text:tab/><text:tab/><text:tab/> <text:s/>………………………………</text:p>
      <text:p text:style-name="P18"><text:span text:style-name="Domyślna_20_czcionka_20_akapitu"><text:span text:style-name="T4"><text:s text:c="20"/>(podpis Skarbnika Gminy)</text:span></text:span></text:p>
      <text:p text:style-name="P6"/>
      <text:p text:style-name="P6"/>
      <text:p text:style-name="P6"/>
      <text:p text:style-name="P6"/>
      <text:p text:style-name="Standard"><text:span text:style-name="Domyślna_20_czcionka_20_akapitu"><text:span text:style-name="T2"><text:s text:c="82"/></text:span></text:span><text:span text:style-name="Domyślna_20_czcionka_20_akapitu"><text:span text:style-name="T5">Zatwierdzam/odmawiam zatwierdzenia</text:span></text:span><text:span text:style-name="Domyślna_20_czcionka_20_akapitu"><text:span text:style-name="T8">*</text:span></text:span><text:span text:style-name="Domyślna_20_czcionka_20_akapitu"><text:span text:style-name="T2">: <text:s text:c="44"/><text:tab/><text:tab/><text:tab/><text:tab/> <text:s text:c="19"/></text:span></text:span></text:p>
      <text:p text:style-name="P6"><text:tab/><text:tab/><text:tab/><text:tab/><text:tab/><text:tab/><text:tab/><text:tab/></text:p>
      <text:p text:style-name="P12"><text:span text:style-name="Domyślna_20_czcionka_20_akapitu"><text:span text:style-name="T2">Opublikować/nie publikować na stronie internetowej</text:span></text:span><text:span text:style-name="Domyślna_20_czcionka_20_akapitu"><text:span text:style-name="T8">*</text:span></text:span></text:p>
      <text:p text:style-name="P6"/>
      <text:p text:style-name="P6">Nowa Ruda, dnia …………………<text:tab/><text:tab/> <text:s text:c="4"/>…...................................................................</text:p>
      <text:p text:style-name="Standard"><text:span text:style-name="Domyślna_20_czcionka_20_akapitu"><text:span text:style-name="T4"><text:s text:c="65"/><text:tab/> <text:s text:c="2"/></text:span></text:span><text:span text:style-name="Domyślna_20_czcionka_20_akapitu"><text:span text:style-name="T6">(Wójt Gminy lub osoba działająca z jego upoważnienia)</text:span>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Domyślna_20_czcionka_20_akapitu"><text:span text:style-name="T9">*</text:span></text:span><text:span text:style-name="Domyślna_20_czcionka_20_akapitu"><text:span text:style-name="T7">niepotrzebne skreślić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LVL1" style:display-name="WW_CharLFO4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SamSam</meta:initial-creator>
    <meta:creation-date>2021-01-13T14:44:00Z</meta:creation-date>
    <dc:date>2025-01-16T11:36:52.475000000</dc:date>
    <meta:editing-cycles>6</meta:editing-cycles>
    <meta:editing-duration>PT10M34S</meta:editing-duration>
    <meta:print-date>2025-01-16T11:36:37.317000000</meta:print-date>
    <meta:document-statistic meta:table-count="0" meta:image-count="0" meta:object-count="0" meta:page-count="2" meta:paragraph-count="43" meta:word-count="223" meta:character-count="3745" meta:non-whitespace-character-count="31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