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justify" fo:margin-left="3.8395in">
        <style:tab-stops/>
      </style:paragraph-properties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P3" style:parent-style-name="Nagłówek1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text-properties style:font-name-complex="Calibri"/>
    </style:style>
    <style:style style:name="P5" style:parent-style-name="Normalny" style:family="paragraph">
      <style:text-properties style:font-name-complex="Calibri" fo:font-size="12pt" style:font-size-asian="12pt" style:font-size-complex="12pt"/>
    </style:style>
    <style:style style:name="P6" style:parent-style-name="Akapitzlistą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7" style:parent-style-name="Akapitzlistą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8" style:parent-style-name="Akapitzlistą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P9" style:parent-style-name="Akapitzlistą" style:family="paragraph">
      <style:paragraph-properties fo:margin-left="0in" fo:text-indent="0in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1.5736in"/>
    </style:style>
    <style:style style:name="TableColumn14" style:family="table-column">
      <style:table-column-properties style:column-width="1.5736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ny" style:family="paragraph">
      <style:text-properties style:font-name-complex="Calibri" fo:font-size="12pt" style:font-size-asian="12pt" style:font-size-complex="12pt"/>
    </style:style>
    <style:style style:name="P43" style:parent-style-name="Normalny" style:family="paragraph">
      <style:text-properties style:font-name-complex="Calibri" fo:font-size="12pt" style:font-size-asian="12pt" style:font-size-complex="12pt"/>
    </style:style>
    <style:style style:name="P44" style:parent-style-name="Normalny" style:family="paragraph">
      <style:text-properties style:font-name-complex="Calibri" fo:font-size="12pt" style:font-size-asian="12pt" style:font-size-complex="12pt"/>
    </style:style>
    <style:style style:name="P45" style:parent-style-name="Normalny" style:family="paragraph"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end"/>
    </style:style>
    <style:style style:name="T48" style:parent-style-name="Domyślnaczcionkaakapitu" style:family="text">
      <style:text-properties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5 do Regulaminu udzielania przez Gminę Nowa Ruda zamówień publicznych, których wartość nie przekracza kwoty 130.000 złotych</text:span></text:p>
      <text:h text:style-name="P3" text:outline-level="1">INFORMACJA O WYBORZE OFERTY</text:h>
      <text:p text:style-name="P4"/>
      <text:p text:style-name="P5">W związku z prowadzonym postępowaniem na<text:s/>……………………………………………………. (podać nazwę zamówienia) Wójt Gminy Nowa Ruda informuje, że:</text:p>
      <text:list text:style-name="LFO1" text:continue-numbering="true">
        <text:list-item>
          <text:p text:style-name="P6">Otwarcia ofert dokonano w dniu ………………..</text:p>
        </text:list-item>
        <text:list-item>
          <text:p text:style-name="P7">Do dnia ………….. do godz. …………………. wpłynęło <text:s/>…………….. ofert, w tym ……………. podlegających odrzuceniu.</text:p>
        </text:list-item>
        <text:list-item>
          <text:p text:style-name="P8">Liczba ofert złożonych przez oferentów: ………………..</text:p>
        </text:list-item>
        <text:list-item>
          <text:p text:style-name="P9">Zestawienie ofert niepodlegających odrzuceniu: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azwa oferenta</text:p>
          </table:table-cell>
          <table:table-cell table:style-name="TableCell20">
            <text:p text:style-name="P21">Cena</text:p>
          </table:table-cell>
          <table:table-cell table:style-name="TableCell22">
            <text:p text:style-name="P23">Inne kryteria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Wójt Gminy Nowa Ruda informuje, że w wyniku prowadzonego<text:s/>postępowania ofertowego została wybrana oferta ……………………</text:p>
      <text:p text:style-name="P44"/>
      <text:p text:style-name="P45"/>
      <text:p text:style-name="P46"><text:tab/><text:tab/><text:tab/><text:tab/><text:tab/><text:tab/><text:tab/><text:tab/><text:tab/><text:tab/><text:tab/><text:tab/><text:tab/><text:tab/><text:tab/><text:tab/><text:tab/><text:tab/>……………………………………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letter-kerning="true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01-13T14:37:00Z</meta:creation-date>
    <dc:date>2021-12-30T12:53:00Z</dc:date>
    <meta:template xlink:href="Normal" xlink:type="simple"/>
    <meta:editing-cycles>6</meta:editing-cycles>
    <meta:editing-duration>PT420S</meta:editing-duration>
    <meta:document-statistic meta:page-count="1" meta:paragraph-count="1" meta:word-count="108" meta:character-count="755" meta:row-count="5" meta:non-whitespace-character-count="648"/>
  </office:meta>
</office:document-meta>
</file>