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3.8395in" fo:text-indent="-0.0048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P4" style:parent-style-name="Standard" style:family="paragraph">
      <style:paragraph-properties fo:margin-left="4.425in" fo:text-indent="0.9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indent="0.0048in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8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21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23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27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31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Normalny" style:family="paragraph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5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48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2" style:parent-style-name="Standard" style:list-style-name="LFO4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4" style:parent-style-name="Standard" style:list-style-name="LFO4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7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list-style-name="LFO5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-asian="Calibri" style:font-name-complex="Calibri" fo:color="#FF0000" fo:font-size="12pt" style:font-size-asian="12pt" style:font-size-complex="12pt"/>
    </style:style>
    <style:style style:name="T6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69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2" style:parent-style-name="Standard" style:list-style-name="LFO6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5" style:parent-style-name="Standard" style:list-style-name="LFO6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8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2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1" style:parent-style-name="Standard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2" style:parent-style-name="Standard" style:family="paragraph">
      <style:paragraph-properties fo:text-align="end" fo:margin-bottom="0in" fo:line-height="100%"/>
    </style:style>
    <style:style style:name="T10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0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-asian="Calibri" style:font-name-complex="Calibri" fo:color="#000000"/>
    </style:style>
    <style:style style:name="T118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<text:span text:style-name="T2"><text:s/></text:span><text:span text:style-name="T3">Załącznik nr 3 do Regulaminu udzielania przez Gminę Nowa Ruda zamówień publicznych, których wartość nie przekracza kwoty 130.000 złotych<text:s/></text:span></text:p>
      <text:p text:style-name="P4"/>
      <text:p text:style-name="P5">Nr sprawy: ...............<text:s/><text:s text:c="81"/></text:p>
      <text:p text:style-name="P6"/>
      <text:p text:style-name="P7"><text:span text:style-name="T8">……………………………………………………….........................................................................</text:span></text:p>
      <text:p text:style-name="P9"><text:span text:style-name="T10">(pełna nazwa Zamawiającego – nazwa, adres, NIP, REGON, adres e-mail )</text:span></text:p>
      <text:p text:style-name="P11"/>
      <text:p text:style-name="P12">ZAPROSZENIE</text:p>
      <text:p text:style-name="P13"/>
      <text:p text:style-name="P14">DO ZŁOŻENIA OFERTY NA REALIZACJĘ ZAMÓWIENIA PN.:</text:p>
      <text:p text:style-name="P15"/>
      <text:p text:style-name="P16"><text:span text:style-name="T17"><text:s/></text:span><text:span text:style-name="T18">.....................................................................................................................................................</text:span></text:p>
      <text:p text:style-name="P19"><text:span text:style-name="T20">..........................................................................................................</text:span><text:span text:style-name="T21">...........................................</text:span></text:p>
      <text:p text:style-name="P22"/>
      <text:list text:style-name="LFO2" text:continue-numbering="true">
        <text:list-item>
          <text:p text:style-name="P23"><text:span text:style-name="T24"><text:s/>Opis przedmiotu zamówienia:<text:s/></text:span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26"/>
      <text:list text:style-name="LFO2" text:continue-numbering="true">
        <text:list-item>
          <text:p text:style-name="P27"><text:span text:style-name="T28">Wymagany termin realizacji przedmiotu zamówienia:<text:s/></text:span><text:span text:style-name="T29">.........................................................</text:span></text:p>
        </text:list-item>
      </text:list>
      <text:p text:style-name="P30"/>
      <text:list text:style-name="LFO2" text:continue-numbering="true">
        <text:list-item>
          <text:p text:style-name="P31"><text:span text:style-name="T32">Informacja, czy zamówienie jest dofinansowane ze środków Unii Europejskiej</text:span><text:span text:style-name="T33">*: TAK/NIE</text:span></text:p>
        </text:list-item>
      </text:list>
      <text:p text:style-name="P34"/>
      <text:list text:style-name="LFO2" text:continue-numbering="true">
        <text:list-item>
          <text:p text:style-name="P35"><text:span text:style-name="T36">Przy wyborze oferty do realizacji, Zamawiający będzie kierował się następującymi kryteriami: <text:s/></text:span><text:span text:style-name="T37">(cena – 100 % - <text:s/></text:span><text:span text:style-name="T38">jeżeli będą miały zastosowanie inne kryteria , to należy je podać)</text:span></text:p>
        </text:list-item>
      </text:list>
      <text:p text:style-name="P39"/>
      <text:list text:style-name="LFO2" text:continue-numbering="true">
        <text:list-item>
          <text:p text:style-name="P40"><text:span text:style-name="T41">Wykonawca składając ofertę zobowiązany jest złożyć następujące dokumenty:</text:span></text:p>
        </text:list-item>
      </text:list>
      <text:list text:style-name="LFO3" text:continue-numbering="true">
        <text:list-item>
          <text:p text:style-name="P42"><text:span text:style-name="T43">formularz oferty wg załączonego wzoru – zał. nr ..............,</text:span></text:p>
        </text:list-item>
        <text:list-item>
          <text:p text:style-name="P44">oświadczenie Wykonawcy, że spełnia warunki udziału<text:s/>w postępowaniu,</text:p>
        </text:list-item>
        <text:list-item>
          <text:p text:style-name="P45"><text:span text:style-name="T46">zaparafowany wzór umowy – zał. nr .................,</text:span></text:p>
        </text:list-item>
      </text:list>
      <text:p text:style-name="P47"/>
      <text:list text:style-name="LFO2" text:continue-numbering="true">
        <text:list-item>
          <text:p text:style-name="P48"><text:span text:style-name="T49"><text:s/>Opis sposobu obliczenia ceny w składanej ofercie:</text:span></text:p>
        </text:list-item>
      </text:list>
      <text:p text:style-name="P50"><text:span text:style-name="T51">Cena powinna zawierać:</text:span></text:p>
      <text:list text:style-name="LFO4" text:continue-numbering="true">
        <text:list-item>
          <text:p text:style-name="P52"><text:span text:style-name="T53">wartość dostawy* /usługi*/roboty budowlanej* określoną w oparciu o przedmiot zamówienia,</text:span></text:p>
        </text:list-item>
        <text:list-item>
          <text:p text:style-name="P54"><text:span text:style-name="T55">obowiązujący podatek od towarów i usług VAT.</text:span></text:p>
        </text:list-item>
      </text:list>
      <text:p text:style-name="P56"/>
      <text:list text:style-name="LFO2" text:continue-numbering="true">
        <text:list-item>
          <text:p text:style-name="P57"><text:span text:style-name="T58"><text:s/>Zamawiający wybierze ofertę z najkorzystniejszą ceną oraz spełniającą wszystkie wymagane warunki.</text:span></text:p>
        </text:list-item>
      </text:list>
      <text:p text:style-name="P59"/>
      <text:list text:style-name="LFO2" text:continue-numbering="true">
        <text:list-item>
          <text:p text:style-name="P60"><text:span text:style-name="T61">Opis sposobu przygotowania oferty:</text:span></text:p>
        </text:list-item>
      </text:list>
      <text:list text:style-name="LFO5" text:continue-numbering="true">
        <text:list-item>
          <text:p text:style-name="P62"><text:span text:style-name="T63">Ofertę należy złożyć w nieprzejrzystej i zamkniętej kopercie</text:span><text:span text:style-name="T64"><text:s/></text:span><text:span text:style-name="T65">z<text:s/></text:span><text:span text:style-name="T66">dopiskiem: „Oferta na zadanie pn. …….” bezpośrednio w siedzibie Zamawiającego lub przesłać e-mailem na adres: sekretariat@gmina.nowaruda.pl*.</text:span></text:p>
        </text:list-item>
      </text:list>
      <text:p text:style-name="P67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*</text:p>
      <text:p text:style-name="P68"/>
      <text:list text:style-name="LFO2" text:continue-numbering="true">
        <text:list-item>
          <text:p text:style-name="P69"><text:span text:style-name="T70">Mi</text:span><text:span text:style-name="T71">ejsce i termin złożenia oferty :</text:span></text:p>
        </text:list-item>
      </text:list>
      <text:list text:style-name="LFO6" text:continue-numbering="true">
        <text:list-item>
          <text:p text:style-name="P72"><text:span text:style-name="T73">Ofertę należy złożyć w terminie do dnia ..........................., do godz. .................................. <text:s text:c="13"/>w siedzibie Zamawiającego (57-400 Nowa Ruda, ul. Niepodległości 2) lub wysyłając na adres mailowy</text:span><text:span text:style-name="T74">: sekretariat@gmina.nowaruda.pl*.</text:span></text:p>
        </text:list-item>
        <text:list-item>
          <text:p text:style-name="P75"><text:span text:style-name="T76">Oferta otrzymana przez Zamawiającego po terminie podanym w zaproszeniu nie będzie brana pod uwagę, a dodatkowo – oferta złożona drogą pocztową zostanie Wykonawcy zwrócona bez otwierania.</text:span></text:p>
        </text:list-item>
      </text:list>
      <text:p text:style-name="P77"/>
      <text:list text:style-name="LFO2" text:continue-numbering="true">
        <text:list-item>
          <text:p text:style-name="P78"><text:span text:style-name="T79"><text:s/>Miejsce i termin otwarcia oferty:</text:span></text:p>
        </text:list-item>
      </text:list>
      <text:p text:style-name="P80">Otwarcie złożonych ofert nastąpi w dniu ......................... , o godz. ………………... w siedzibie Zamawiającego.</text:p>
      <text:p text:style-name="P81"/>
      <text:list text:style-name="LFO2" text:continue-numbering="true">
        <text:list-item>
          <text:p text:style-name="P82"><text:span text:style-name="T83">Osobami uprawnionymi do kontaktów z Wykonawcami są<text:s/></text:span><text:span text:style-name="T84">:</text:span></text:p>
        </text:list-item>
      </text:list>
      <text:p text:style-name="P85"><text:span text:style-name="T86">........................................................................................</text:span><text:span text:style-name="T87">.............................................................</text:span></text:p>
      <text:p text:style-name="P88"><text:span text:style-name="T89">( imię i nazwisko, nr telefonu, adres mailowy)</text:span></text:p>
      <text:p text:style-name="P90"/>
      <text:list text:style-name="LFO2" text:continue-numbering="true">
        <text:list-item>
          <text:p text:style-name="P91"><text:span text:style-name="T92">Informacje dotyczące zawierania umowy.</text:span></text:p>
        </text:list-item>
      </text:list>
      <text:p text:style-name="P93"><text:span text:style-name="T94">Umowa musi zawierać wszystkie uwarunkowania złożonej propozycji cenowej.*</text:span></text:p>
      <text:p text:style-name="P95"/>
      <text:p text:style-name="P96"/>
      <text:p text:style-name="P97"/>
      <text:p text:style-name="P98"/>
      <text:p text:style-name="P99">Nowa Ruda, dnia<text:s/>....................... <text:s text:c="38"/></text:p>
      <text:p text:style-name="P100"/>
      <text:p text:style-name="P101"/>
      <text:p text:style-name="P102"><text:span text:style-name="T103">………………………………………..</text:span></text:p>
      <text:p text:style-name="P104"><text:span text:style-name="T105"><text:s text:c="98"/></text:span><text:span text:style-name="T106"><text:tab/><text:s text:c="2"/>(data i podpis Zamawiającego)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* niepotrzebne skreślić/wpisywać,</text:span><text:span text:style-name="T118"><text:s/>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Maria</dc:creator>
    <meta:creation-date>2021-01-13T14:24:00Z</meta:creation-date>
    <dc:date>2021-01-18T14:07:00Z</dc:date>
    <meta:print-date>2021-01-18T14:00:00Z</meta:print-date>
    <meta:template xlink:href="Normal" xlink:type="simple"/>
    <meta:editing-cycles>7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6" meta:character-count="3748" meta:row-count="26" meta:non-whitespace-character-count="3219"/>
  </office:meta>
</office:document-meta>
</file>